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sterkwartier, ’t Pad 11a en ‘t Pad ongenummerd te Nie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vereenkomstig het bepaalde in artikel 3.8 van de Wet ruimtelijke ordening bekend dat het ontwerpbestemmingsplan Westerkwartier, ’t Pad 11a en ‘t Pad ongenummerd te Niebert ter inzage ligt. </text:p>
            <text:p text:style-name="common-al">
            <text:span text:style-name="nadrukcur">Ontwerpbestemmingsplan</text:span>
          </text:p>
            <text:p text:style-name="common-al">Het ontwerpbestemmingsplan voorziet in de nieuwbouw van één woning nabij ’t Pad ongenummerd in Niebert in samenhang met een andere invulling van het agrarisch bedrijf aan ’t Pad 11 te Niebert. De voormalige woning aan ’t Pad 11a krijgt een bedrijfsbestemming. Om de nieuwbouw van de woning mogelijk te maken is een wijziging nodig van de geldende bestemmingsplan ‘Buitengebied Marum’. </text:p>
            <text:p text:style-name="common-al">
            <text:span text:style-name="nadrukcur">Ter inzage</text:span>
          </text:p>
            <text:p text:style-name="common-al">Het ontwerpbestemmingsplan voor ’t Pad 11a en ’t Pad ongenummerd te Niebert ligt met bijbehorende stukken vanaf 2 december 2022 gedurende zes weken (tot en met 12 januari 2023) tijdens openingstijden voor een ieder ter inzage bij het Klantencontactcentrum (KCC) in het gemeentehuis te Zuidhorn: Hooiweg 9 te Zuidhorn. Het ontwerpbestemmingsplan kan ook digitaal geraadpleegd worden via www.ruimtelijkeplannen.nl (plancode: NL.IMRO.1969.BPNI22HERS1-OW01). </text:p>
            <text:p text:style-name="common-al">
            <text:span text:style-name="nadrukcur">Zienswijze</text:span>
          </text:p>
            <text:p text:style-name="common-al">Tijdens de periode van terinzagelegging kan iedereen schriftelijk of mondeling een zienswijze kenbaar maken bij de gemeenteraad van Westerkwartier, postbus 100, 9350 AC Leek. Uw schriftelijk zienswijze moet worden voorzien van uw naam, adres, handtekening en datum. Ook geeft u aan op welk plan uw zienswijze betrekking heeft en de reden(en) van de zienswijze.</text:p>
            <text:p text:style-name="common-al">Voor het indienen van een mondelinge zienswijze kan contact worden opgenomen met het KCC van de gemeente Westerkwartier (tel. 14 059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60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0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0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NI22HERS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Westerkwartier, ’t Pad 11a en ‘t Pad ongenummerd te Niebert</meta:user-defined>
    <meta:user-defined meta:name="DCTERMS.W3CDTF/DCTERMS.available">2022-12-01</meta:user-defined>
    <meta:user-defined meta:name="DCTERMS.W3CDTF/OVERHEIDop.jaargang">2022</meta:user-defined>
    <meta:user-defined meta:name="OVERHEIDop.publicationIssue">534604</meta:user-defined>
    <meta:user-defined meta:name="OVERHEIDop.GmbID/DC.identifier">gmb-2022-534604</meta:user-defined>
    <meta:user-defined meta:name="OVERHEIDop.versieInformatie"/>
  </office:meta>
</office:document-meta>
</file>