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2-11 Nieuweweg te Nijeveen  Personeelsfeest Reestmond op 18 maart 2023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46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APV/evenementen/horec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01</meta:user-defined>
    <meta:user-defined meta:name="OVERHEIDop.GmbID/DC.identifier">gmb-2022-534601</meta:user-defined>
    <meta:user-defined meta:name="OVERHEIDop.versieInformatie"/>
  </office:meta>
</office:document-meta>
</file>