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66 Huibeven - Gesworen Hoek sectie AF 5646, AF 6190, AF 3279, AF 3626, AF 3254, AF 2619 te Tilburg, kappen van 6 bomen, verzonden 2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566 - B - Huibeven - Gesworen Hoek sectie AF 5646, AF 6190, AF 3279, AF 3626, AF 3254, AF 26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6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4566 Huibeven - Gesworen Hoek sectie AF 5646, AF 6190, AF 3279, AF 3626, AF 3254, AF 2619 te Tilburg, kappen van 6 bomen, verzonden 29 november 2022.</meta:user-defined>
    <meta:user-defined meta:name="DCTERMS.W3CDTF/DCTERMS.available">2022-12-01</meta:user-defined>
    <meta:user-defined meta:name="DCTERMS.W3CDTF/OVERHEIDop.jaargang">2022</meta:user-defined>
    <meta:user-defined meta:name="OVERHEIDop.externeBijlage">Kappen van 6 bomen|exb-2022-65966</meta:user-defined>
    <meta:user-defined meta:name="OVERHEIDop.publicationIssue">534600</meta:user-defined>
    <meta:user-defined meta:name="OVERHEIDop.GmbID/DC.identifier">gmb-2022-534600</meta:user-defined>
    <meta:user-defined meta:name="OVERHEIDop.versieInformatie"/>
  </office:meta>
</office:document-meta>
</file>