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ase 1 omgevingsvergunning uitgebreide procedure voor herbestemming van het bestaande gebouw op het perceel Arendsweg 59, nr. 2022WB0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fase 1 omgevingsvergunning (nr. 2022WB0145) te verlenen voor het handelen in strijd met regels ruimtelijke ordening.</text:p>
            <text:p text:style-name="common-al">De aanvraag heeft betrekking op de herbestemming van het bestaande gebouw op het perceel Arendsweg 59 te Beverwijk, nr. 2022WB0145. 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2 december 2022 </text:span>en eindigt op <text:span text:style-name="nadrukvet">vrijdag 13 januari 2022</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R. Turkmen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text:span>
            <text:span text:style-name="datum">01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459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9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9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B0145</meta:user-defined>
    <dc:language>nl</dc:language>
    <meta:user-defined meta:name="OVERHEIDop.locatietype/OVERHEIDop.gebiedsmarkering">Adres</meta:user-defined>
    <meta:user-defined meta:name="DC.title">Ontwerpbesluit fase 1 omgevingsvergunning uitgebreide procedure voor herbestemming van het bestaande gebouw op het perceel Arendsweg 59, nr. 2022WB0145</meta:user-defined>
    <meta:user-defined meta:name="DCTERMS.W3CDTF/DCTERMS.available">2022-12-01</meta:user-defined>
    <meta:user-defined meta:name="DCTERMS.W3CDTF/OVERHEIDop.jaargang">2022</meta:user-defined>
    <meta:user-defined meta:name="OVERHEIDop.publicationIssue">534595</meta:user-defined>
    <meta:user-defined meta:name="OVERHEIDop.GmbID/DC.identifier">gmb-2022-534595</meta:user-defined>
    <meta:user-defined meta:name="OVERHEIDop.versieInformatie"/>
  </office:meta>
</office:document-meta>
</file>