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64 Goirkestraat 78 te Tilburg, plaatsen van zonnepanelen, verzonden 29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64 - B - Goirkestraat 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59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9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9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64 Goirkestraat 78 te Tilburg, plaatsen van zonnepanelen, verzonden 29 november 2022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94</meta:user-defined>
    <meta:user-defined meta:name="OVERHEIDop.GmbID/DC.identifier">gmb-2022-534594</meta:user-defined>
    <meta:user-defined meta:name="OVERHEIDop.versieInformatie"/>
  </office:meta>
</office:document-meta>
</file>