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regels en voorschriften jaarkaart betaald parkeren 2023</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BESLUITEN</text:p>
            <text:p text:style-name="al"/>
            <text:p text:style-name="al">Uitgifteregels en voorschriften jaarkaart betaald park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Jaarkaarthouder: een natuurlijk persoon of rechtspersoon aan wie een jaarkaart betaaldparkeren is afgegeven.</text:p>
              </text:list-item>
              <text:list-item text:style-override="id1-3-2-2-1-2-2">
                <text:number>•</text:number>
                <text:p text:style-name="al">Jaarkaart : een door het college verleend parkeerrecht verbonden aan een kenteken, waarmee op vastgestelde tijden op een aangewezen locatie, geparkeerd mag worden.</text:p>
              </text:list-item>
              <text:list-item text:style-override="id1-3-2-2-1-2-3">
                <text:number>•</text:number>
                <text:p text:style-name="al">Tariefzone: de zonering zoals deze is aangewezen in het besluit parkeerapparatuurplaatsen met bijbehorende kaart.</text:p>
              </text:list-item>
            </text:list>
          </text:section>
          <text:section text:name="artikel_id1-3-2-2-2" text:style-name="artikel">
            <text:p text:style-name="artikel_kop_titel"><text:span text:style-name="artikel_kop_label">Artikel</text:span> <text:span text:style-name="artikel_kop_nr">2.</text:span> Uitgiftebeleid</text:p>
            <text:list text:style-name="id1-3-2-2-2-2">
              <text:list-item text:style-override="id1-3-2-2-2-2">
                <text:number>1.</text:number>
                <text:p text:style-name="al">Jaarkaarten voor de verschillende tariefzones worden verleend conform het bepaalde in de vigerende parkeerbelastingverordening en de artikelen van dit besluit;</text:p>
              </text:list-item>
              <text:list-item text:style-override="id1-3-2-2-2-3">
                <text:number>2.</text:number>
                <text:p text:style-name="al">Jaarkaarten betaald parkeren worden per zone uitgegeven. De zonering is vastgelegd in de vigerende parkeerbelastingverordening en het aanwijsbesluit parkeerapparatuurplaatsen met bijbehorende kaart;</text:p>
              </text:list-item>
              <text:list-item text:style-override="id1-3-2-2-2-4">
                <text:number>3.</text:number>
                <text:p text:style-name="al">Het maximaal aantal uit te geven jaarkaarten</text:p>
                <text:p><draw:frame draw:style-name="lidiv"><draw:text-box ofo:max-width="15.3cm" ofo:min-height="1cm" ofo:min-width="5cm"><text:section text:name="table_id1-3-2-2-2-4-3" text:style-name="table"><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
                        <text:span text:style-name="nadrukvet">jaarkaart</text:span>
                      </text:p>
                    </table:table-cell>
                    <table:table-cell table:style-name="cell_frame_all" table:number-rows-spanned="1" table:number-columns-spanned="1">
                      <text:p text:style-name="table_al">
                        <text:span text:style-name="nadrukvet">Aantal uit te geven</text:span>
                      </text:p>
                    </table:table-cell>
                  </table:table-row>
                  <table:table-row table:style-name="row">
                    <table:table-cell table:style-name="cell_frame_all" table:number-rows-spanned="1" table:number-columns-spanned="1">
                      <text:p text:style-name="table_al">Jaarkaart beperkt zone 4</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Jaarkaart uitgebreid zone 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Jaarkaart beperkt zone 3</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Jaarkaart uitgebreid zone 3</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Jaarkaart beperkt zone 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Jaarkaart uitgebreid zone 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Jaarkaart beperkt zone 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Jaarkaart uitgebreid zone 9</text:p>
                    </table:table-cell>
                    <table:table-cell table:style-name="cell_frame_all" table:number-rows-spanned="1" table:number-columns-spanned="1">
                      <text:p text:style-name="table_al">2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Aanvragen jaarkaart betaaldparkeren</text:p>
            <text:list text:style-name="id1-3-2-2-3-2">
              <text:list-item text:style-override="id1-3-2-2-3-2">
                <text:number>1.</text:number>
                <text:p text:style-name="al">Het aanvragen van een jaarkaart betaaldparkeren dient plaats te vinden via het beschikbaar gestelde (digitale) parkeervergunningsysteem, of aan de balie bij het daartoe aangewezen team.</text:p>
              </text:list-item>
              <text:list-item text:style-override="id1-3-2-2-3-3">
                <text:number>2.</text:number>
                <text:p text:style-name="al">Komt de aanvrager voor een jaarkaart in aanmerking, maar is voor de desbetreffende zone het vastgestelde maximumaantal jaarkaarten uitgegeven, dan wordt de aanvrager op een wachtlijst geplaatst.</text:p>
              </text:list-item>
              <text:list-item text:style-override="id1-3-2-2-3-4">
                <text:number>3.</text:number>
                <text:p text:style-name="al">Wanneer er voor de daaropvolgende periode, voor dezelfde zone, wederom jaarkaarten worden afgegeven. Heeft de jaarkaarthouder de mogelijkheid om voortijdig een jaarkaart aan te vragen voorde aansluitende periode. Deze jaarkaart dient voor aanvang van de nieuwe periode betaald te zijn.</text:p>
              </text:list-item>
            </text:list>
          </text:section>
          <text:section text:name="artikel_id1-3-2-2-4" text:style-name="artikel">
            <text:p text:style-name="artikel_kop_titel"><text:span text:style-name="artikel_kop_label">Artikel</text:span> <text:span text:style-name="artikel_kop_nr">4.</text:span> Wachtlijst</text:p>
            <text:list text:style-name="id1-3-2-2-4-2">
              <text:list-item text:style-override="id1-3-2-2-4-2">
                <text:number>1.</text:number>
                <text:p text:style-name="al">De aanvragen worden afgehandeld op volgorde van binnenkomst. Is het maximaal aantal jaarkaarten voor de betreffende zone verleend, wordt de aanvrager op de wachtlijst geplaatst. De wachtlijst wordt afgehandeld op volgorde van binnenkomst;</text:p>
              </text:list-item>
              <text:list-item text:style-override="id1-3-2-2-4-3">
                <text:number>2.</text:number>
                <text:p text:style-name="al">De aanvrager wordt van de wachtlijst verwijderd, indien:</text:p>
                <text:list text:style-name="id1-3-2-2-4-3-3">
                  <text:list-item text:style-override="id1-3-2-2-4-3-3-1">
                    <text:number>a.</text:number>
                    <text:p text:style-name="al">De aanvrager daarom verzoekt;</text:p>
                  </text:list-item>
                  <text:list-item text:style-override="id1-3-2-2-4-3-3-2">
                    <text:number>b.</text:number>
                    <text:p text:style-name="al">De aangevraagde jaarkaart wordt afgegeven;</text:p>
                  </text:list-item>
                  <text:list-item text:style-override="id1-3-2-2-4-3-3-3">
                    <text:number>c.</text:number>
                    <text:p text:style-name="al">De aanvrager niet binnen de gestelde termijn van 14 dagen reageert op de vrijgekomen beschikbare jaarkaart.</text:p>
                  </text:list-item>
                </text:list>
              </text:list-item>
            </text:list>
          </text:section>
          <text:section text:name="artikel_id1-3-2-2-5" text:style-name="artikel">
            <text:p text:style-name="artikel_kop_titel"><text:span text:style-name="artikel_kop_label">Artikel</text:span> <text:span text:style-name="artikel_kop_nr">5.</text:span> Uitgifte Jaarkaarten</text:p>
            <text:list text:style-name="id1-3-2-2-5-2">
              <text:list-item text:style-override="id1-3-2-2-5-2">
                <text:number>1.</text:number>
                <text:p text:style-name="al">Aan iedere houder van een gekentekend motorvoertuig kan een jaarkaart betaaldparkeren worden verleend.</text:p>
              </text:list-item>
              <text:list-item text:style-override="id1-3-2-2-5-3">
                <text:number>2.</text:number>
                <text:p text:style-name="al">Per jaarkaart kan maximaal 1 voertuig geparkeerd worden in de zone waarvoor de jaarkaart is afgegeven. Er kunnen maximaal 2 kentekens gekoppeld worden aan 1 jaarkaart.</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Een jaarkaart wordt betaald conform de vigerende parkeerbelastingverordening.</text:p>
              </text:list-item>
              <text:list-item text:style-override="id1-3-2-2-6-3">
                <text:number>2.</text:number>
                <text:p text:style-name="al">De jaarkaart kan alleen voor het lopende kalender jaar worden aangeschaft.</text:p>
              </text:list-item>
              <text:list-item text:style-override="id1-3-2-2-6-4">
                <text:number>3.</text:number>
                <text:p text:style-name="al">Voorafgaand aan de periode waarop de jaarkaart geldig is dient de jaarkaart te zijn betaald.</text:p>
              </text:list-item>
              <text:list-item text:style-override="id1-3-2-2-6-5">
                <text:number>4.</text:number>
                <text:p text:style-name="al">Bij tussentijdse beëindiging van de jaarkaart wordt er geen restitutie van betaalde belasting gegeven.</text:p>
              </text:list-item>
            </text:list>
          </text:section>
          <text:section text:name="artikel_id1-3-2-2-7" text:style-name="artikel">
            <text:p text:style-name="artikel_kop_titel"><text:span text:style-name="artikel_kop_label">Artikel</text:span> <text:span text:style-name="artikel_kop_nr">7.</text:span> Algemene voorschriften jaarkaart betaaldparkeren</text:p>
            <text:list text:style-name="id1-3-2-2-7-2">
              <text:list-item text:style-override="id1-3-2-2-7-2">
                <text:number>1.</text:number>
                <text:p text:style-name="al">De jaarkaarthouder kan aan het hem verleende jaarkaart geen recht op een parkeerplaats ontlenen;</text:p>
              </text:list-item>
              <text:list-item text:style-override="id1-3-2-2-7-3">
                <text:number>2.</text:number>
                <text:p text:style-name="al">Ten tijde van evenementen of werkzaamheden kan de jaarkaarthouder de toegang tot parkeergebieden ontzegd worden. Voor een dergelijke situatie zal geen restitutie plaatsvinden;</text:p>
              </text:list-item>
              <text:list-item text:style-override="id1-3-2-2-7-4">
                <text:number>3.</text:number>
                <text:p text:style-name="al">De jaarkaart is alleen geldig voor de parkeerzone waar de jaarkaart voor is verleend;</text:p>
              </text:list-item>
              <text:list-item text:style-override="id1-3-2-2-7-5">
                <text:number>4.</text:number>
                <text:p text:style-name="al">Het college kan aan een jaarkaart voorschriften en beperkingen verbinden die strekken tot bescherming van het belang van een goede verdeling van de beschikbare parkeerruimte. </text:p>
              </text:list-item>
            </text:list>
          </text:section>
          <text:section text:name="artikel_id1-3-2-2-8" text:style-name="artikel">
            <text:p text:style-name="artikel_kop_titel"><text:span text:style-name="artikel_kop_label">Artikel</text:span> <text:span text:style-name="artikel_kop_nr">8.</text:span> Voorschriften gebruik jaarkaart betaaldparkeren</text:p>
            <text:list text:style-name="id1-3-2-2-8-2">
              <text:list-item text:style-override="id1-3-2-2-8-2">
                <text:number>1.</text:number>
                <text:p text:style-name="al">Wanneer meerdere kentekens geregistreerd staan op jaarkaart betaaldparkeren moet via het beschikbaar gestelde systeem (mijn.2park), het kenteken van het geparkeerde voertuig geactiveerd worden;</text:p>
              </text:list-item>
              <text:list-item text:style-override="id1-3-2-2-8-3">
                <text:number>2.</text:number>
                <text:p text:style-name="al">De houder van de jaarkaart dient alle, door een door de gemeente Deventer aangewezen persoon, gegeven aanwijzingen stipt en onmiddellijk op te volgen;</text:p>
              </text:list-item>
              <text:list-item text:style-override="id1-3-2-2-8-4">
                <text:number>3.</text:number>
                <text:p text:style-name="al">Een jaarkaarthouder is verplicht elke wijziging in de omstandigheden die relevant is voor de geldigheid van de jaarkaart, zoals een wijziging van het kenteken, wijziging van (bedrijf)naam of wijziging van het adres van jaarkaarthouder onmiddellijk via het daarvoor beschikbaar gestelde digitale systeem door de gemeente Deventer of via de balie van het team Publiekscontacten van de gemeente Deventer kenbaar te maken;</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 voorschriften voor het gebruik parkeervergunningen 2022 wordt ingetrokken op het moment dat onderhavige besluit in werking treedt en vervangen wordt door dit nieuwe besluit; </text:p>
              </text:list-item>
              <text:list-item text:style-override="id1-3-2-2-9-3">
                <text:number>2.</text:number>
                <text:p text:style-name="al">Dit besluit treedt in werking op 1 januari 2023; </text:p>
              </text:list-item>
              <text:list-item text:style-override="id1-3-2-2-9-4">
                <text:number>3.</text:number>
                <text:p text:style-name="al">Dit besluit wordt aangehaald als “<text:span text:style-name="nadrukcur">voorschriften gebruik jaarkaarten 2023</text:span>”. </text:p>
              </text:list-item>
            </text:list>
          </text:section>
        </text:section>
        <text:section text:name="regeling-sluiting_id1-3-2-3" text:style-name="regeling-sluiting">
          <text:section text:name="ondertekening_id1-3-2-3-1">
            <text:p><text:span text:style-name="functie">Aldus besloten in de vergadering van 15 november 2022</text:span></text:p>
            <text:p><text:span text:style-name="functie"/></text:p>
          </text:section>
          <text:section text:name="ondertekening_id1-3-2-3-2">
            <text:p><text:span text:style-name="functie"/></text:p>
            <text:p><text:span text:style-name="functie">Burgemeester en wethouders van Deventer, </text:span></text:p>
            <text:p><text:span text:style-name="functie"/></text:p>
          </text:section>
          <text:section text:name="ondertekening_id1-3-2-3-3">
            <text:p><text:span text:style-name="functie"/></text:p>
            <text:p><text:span text:style-name="functie">de secretaris, </text:span></text:p>
            <text:p><text:span text:style-name="functie">M.A. Kossen </text:span></text:p>
            <text:p><text:span text:style-name="functie"/></text:p>
          </text:section>
          <text:section text:name="ondertekening_id1-3-2-3-4">
            <text:p><text:span text:style-name="functie"/></text:p>
            <text:p><text:span text:style-name="functie">de burgemeester, </text:span></text:p>
            <text:p><text:span text:style-name="functie">R.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59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9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9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2-912</meta:user-defined>
    <meta:user-defined meta:name="DCTERMS.alternative">Voorschriften gebruik parkeervergunningen 2023</meta:user-defined>
    <dc:language>nl</dc:language>
    <meta:user-defined meta:name="OVERHEIDop.locatietype/OVERHEIDop.gebiedsmarkering">Gemeente</meta:user-defined>
    <meta:user-defined meta:name="DC.title">Uitgifteregels en voorschriften jaarkaart betaald parkeren 2023</meta:user-defined>
    <meta:user-defined meta:name="DCTERMS.W3CDTF/DCTERMS.available">2022-12-01</meta:user-defined>
    <meta:user-defined meta:name="DCTERMS.W3CDTF/OVERHEIDop.jaargang">2022</meta:user-defined>
    <meta:user-defined meta:name="OVERHEIDop.publicationIssue">534591</meta:user-defined>
    <meta:user-defined meta:name="OVERHEIDop.betreftRegeling">CVDR685013_1</meta:user-defined>
    <meta:user-defined meta:name="xs:date/OVERHEIDop.startdatum">2023-01-01</meta:user-defined>
    <meta:user-defined meta:name="OVERHEIDop.GmbID/DC.identifier">gmb-2022-534591</meta:user-defined>
    <meta:user-defined meta:name="OVERHEIDop.versieInformatie"/>
  </office:meta>
</office:document-meta>
</file>