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ederstraat 16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Zwederstraat 16 A, 3073ZS, het project betreft het plaatsen van nieuwe kozijnen in de zijgevel (datum besluit 29-11-2022, op dezelfde dag verzonden, dossiernummer OMV.22.09.00409)</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458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8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58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ederstraat 16 A</meta:user-defined>
    <meta:user-defined meta:name="DCTERMS.W3CDTF/DCTERMS.available">2022-12-01</meta:user-defined>
    <meta:user-defined meta:name="DCTERMS.W3CDTF/OVERHEIDop.jaargang">2022</meta:user-defined>
    <meta:user-defined meta:name="OVERHEIDop.publicationIssue">534587</meta:user-defined>
    <meta:user-defined meta:name="OVERHEIDop.GmbID/DC.identifier">gmb-2022-534587</meta:user-defined>
    <meta:user-defined meta:name="OVERHEIDop.versieInformatie"/>
  </office:meta>
</office:document-meta>
</file>