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kleine windmolen (25 m hoog) aan Revendijk 3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ter inzage voor:</text:p>
            <text:p text:style-name="common-al">(Groenlo)</text:p>
            <text:list text:style-name="id1-3-2-1-1-4">
              <text:list-item text:style-override="id1-3-2-1-1-4-1">
                <text:number>•</text:number>
                <text:p text:style-name="al">Revendijk 3, het bouwen van een kleine windmolen (25 m hoog), ter inzage van 2-12-2022 tot en met 13-12-2022.</text:p>
              </text:list-item>
            </text:list>
            <text:p text:style-name="last-al">Eenieder die het niet eens is met de ontwerpvergunning, kan binnen de genoemde zes wekentermijn een gemotiveerde zienswijze indienen bij het college van burgemeester en wethouders, postbus 17, 7130 AA Lichtenvo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45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bouwen van een kleine windmolen (25 m hoog) aan Revendijk 3 te Groenlo</meta:user-defined>
    <meta:user-defined meta:name="DCTERMS.W3CDTF/DCTERMS.available">2022-12-01</meta:user-defined>
    <meta:user-defined meta:name="DCTERMS.W3CDTF/OVERHEIDop.jaargang">2022</meta:user-defined>
    <meta:user-defined meta:name="OVERHEIDop.publicationIssue">534584</meta:user-defined>
    <meta:user-defined meta:name="OVERHEIDop.GmbID/DC.identifier">gmb-2022-534584</meta:user-defined>
    <meta:user-defined meta:name="OVERHEIDop.versieInformatie"/>
  </office:meta>
</office:document-meta>
</file>