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458 Wagenstraat 15 te Tilburg, verlengen van een (tijdelijke) omgevingsvergunning, verzonden 29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458 - B - Wagen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458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8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8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458 Wagenstraat 15 te Tilburg, verlengen van een (tijdelijke) omgevingsvergunning, verzonden 29 november 2022.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581</meta:user-defined>
    <meta:user-defined meta:name="OVERHEIDop.GmbID/DC.identifier">gmb-2022-534581</meta:user-defined>
    <meta:user-defined meta:name="OVERHEIDop.versieInformatie"/>
  </office:meta>
</office:document-meta>
</file>