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omgevingsvergunning het brandveilig gebruiken van een kinderopvang - Hoofddiep 54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november 2022 een besluit genomen op de aanvraag met zaaknummer Z202201197 voor het brandveilig gebruiken van een kinderopvang op locatie Hoofddiep 54 in Zevenhuizen. De vergunning is verleend. Het besluit betreft de volgende onderdelen:</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Indien u belanghebbende bent kunt u beroep aantekenen tegen het besluit. U dient daartoe een beroepschrift in te dienen bij de Rechtbank Groningen, sectorBestuursrecht, postbus 150, 9700AD Groningen. De termijn voor het indienen van een beroepschrift start op 3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5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brandveilig gebruiken van een kinderopvang - Hoofddiep 54 in Zevenhuizen</meta:user-defined>
    <meta:user-defined meta:name="DCTERMS.W3CDTF/DCTERMS.available">2022-12-01</meta:user-defined>
    <meta:user-defined meta:name="DCTERMS.W3CDTF/OVERHEIDop.jaargang">2022</meta:user-defined>
    <meta:user-defined meta:name="OVERHEIDop.publicationIssue">534577</meta:user-defined>
    <meta:user-defined meta:name="OVERHEIDop.GmbID/DC.identifier">gmb-2022-534577</meta:user-defined>
    <meta:user-defined meta:name="OVERHEIDop.versieInformatie"/>
  </office:meta>
</office:document-meta>
</file>