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Bommel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de omgevingsvisie Bommelerwaard op 20 oktober 2022 door de gemeenteraad is vastgesteld. </text:p>
            <text:p text:style-name="common-al">Sinds eind 2019 hebben de gemeenten Maasdriel en Zaltbommel samen met inwoners, ondernemers, verenigingen, instellingen en overige partners aan de gezamenlijke omgevingsvisie voor de Bommelerwaard gewerkt. In de visie zijn keuzes gemaakt die invloed hebben op de toekomstige fysieke leefomgeving van iedereen in de Bommelerwaard. Denk aan keuzes op het gebied van bijvoorbeeld klimaat, wonen, economie, gezondheid en leefbaarheid. </text:p>
            <text:p text:style-name="common-al">De visie die nu is vastgesteld is het resultaat van een lang en zorgvuldig proces. Het stuk schetst een toekomstbeeld voor de Bommelerwaard, maar laat ook ruimte voor de eigen identiteit van Maasdriel en Zaltbommel. Tijdens de periode dat de visie ter inzage lag heeft iedereen nog een laatste mogelijkheid gehad om op het stuk te reageren. Die inbreng is meegewogen bij het opstellen van de definitieve visie en heeft geleid tot een aantal wijzigingen. </text:p>
            <text:p text:style-name="common-al"/>
            <text:p text:style-name="common-al">
            <text:span text:style-name="nadrukvet">Inzage</text:span>
          </text:p>
            <text:p text:style-name="common-al">De vastgestelde omgevingsvisie Bommelerwaard ligt met bijbehorende documenten vanaf 1 december 2022 voor een ieder ter inzage. </text:p>
            <text:p text:style-name="common-al">De stukken bekijkt u via onze website <text:a xlink:href="http://www.zaltbommel.nl/" xlink:type="simple">www.zaltbommel.nl</text:a> . De informatie vindt u onder bouwen en verbouwen / bestemmingsplannen / overzicht bestemmingsplannen. </text:p>
            <text:p text:style-name="common-al">Ook kunt u ze bekijken tijdens de openingstijden op het gemeentekantoor van Zaltbommel. Neem hiervoor contact op met de Afdeling Leefomgeving via 14 0418. </text:p>
            <text:p text:style-name="common-al">Het identificatienummer van de omgevingsvisie Bommelerwaard is NL.IMRO.0297.BGBSVG20210031-VS01.</text:p>
            <text:p text:style-name="last-al">Tegen de vastgestelde omgevingsvisie Bommelerwaard is geen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45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SVG20210031-VS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Bommelerwaard</meta:user-defined>
    <meta:user-defined meta:name="DCTERMS.W3CDTF/DCTERMS.available">2022-12-01</meta:user-defined>
    <meta:user-defined meta:name="DCTERMS.W3CDTF/OVERHEIDop.jaargang">2022</meta:user-defined>
    <meta:user-defined meta:name="OVERHEIDop.publicationIssue">534576</meta:user-defined>
    <meta:user-defined meta:name="OVERHEIDop.GmbID/DC.identifier">gmb-2022-534576</meta:user-defined>
    <meta:user-defined meta:name="OVERHEIDop.versieInformatie"/>
  </office:meta>
</office:document-meta>
</file>