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Loobeek 2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obeek 2 Smakt’ (NL.IMRO.0984.BP22000-on01)</text:p>
            <text:p text:style-name="common-al">Het plan heeft betrekking op het planologisch mogelijk maken van twee woningen op de locatie Loobeek 2 te Smakt. Op deze locatie staat een melkveehouderij, en de initiatiefnemers hebben het voornemen om de bestemming ‘Agrarisch bedrijf’ te herbestemmen naar de bestemming ‘Wonen’. Er bestaat het voornemen om de melkveehouderij te beëindigen en het gebouw te splitsen. Om de boerderij te kunnen behouden is splitsing van deze boerderij noodzakelijk. Door splitsing van de boerderij en herbestemming van ‘Agrarisch bedrijf’ naar ‘Wonen’ zullen er twee woningen mogelijk zijn op de locatie. </text:p>
            <text:p text:style-name="common-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45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0-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Loobeek 2 Smakt</meta:user-defined>
    <meta:user-defined meta:name="DCTERMS.W3CDTF/DCTERMS.available">2022-12-01</meta:user-defined>
    <meta:user-defined meta:name="DCTERMS.W3CDTF/OVERHEIDop.jaargang">2022</meta:user-defined>
    <meta:user-defined meta:name="OVERHEIDop.publicationIssue">534572</meta:user-defined>
    <meta:user-defined meta:name="OVERHEIDop.GmbID/DC.identifier">gmb-2022-534572</meta:user-defined>
    <meta:user-defined meta:name="OVERHEIDop.versieInformatie"/>
  </office:meta>
</office:document-meta>
</file>