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mgeving Hoogdonkseweg 1B, kadastraal bekend S 729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melding ontvangen voor activiteiten waarvoor geen vergunningplicht geldt op locatie Omgeving Hoogdonkseweg 1B, kadastraal bekend S 729 Liessel. De melding is geregistreerd onder zaaknummer HZ-2022-127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45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milieumelding Omgeving Hoogdonkseweg 1B, kadastraal bekend S 729 Liess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69</meta:user-defined>
    <meta:user-defined meta:name="OVERHEIDop.GmbID/DC.identifier">gmb-2022-534569</meta:user-defined>
    <meta:user-defined meta:name="OVERHEIDop.versieInformatie"/>
  </office:meta>
</office:document-meta>
</file>