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117 a te Ruinerwold: bouwen van een schuur t.b.v. opslag o.a. hooi, stro landbouwmachines en diverse materialen (2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5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Dijkhuizen 117 a te Ruinerwold: bouwen van een schuur t.b.v. opslag o.a. hooi, stro landbouwmachines en diverse materialen (24-11-2022)</meta:user-defined>
    <meta:user-defined meta:name="DCTERMS.W3CDTF/DCTERMS.available">2022-12-07</meta:user-defined>
    <meta:user-defined meta:name="DCTERMS.W3CDTF/OVERHEIDop.jaargang">2022</meta:user-defined>
    <meta:user-defined meta:name="OVERHEIDop.publicationIssue">534567</meta:user-defined>
    <meta:user-defined meta:name="OVERHEIDop.GmbID/DC.identifier">gmb-2022-534567</meta:user-defined>
    <meta:user-defined meta:name="OVERHEIDop.versieInformatie"/>
  </office:meta>
</office:document-meta>
</file>