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tijdelijke huisvesting voor kinderopvang, Meeuwenlaan 4, 6165S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euwenlaan 4, 6165SW Geleen</text:p>
            <text:p text:style-name="common-al">
            <text:span text:style-name="nadrukvet">Ontvangstdatum:</text:span> 24 november 2022</text:p>
            <text:p text:style-name="common-al">
            <text:span text:style-name="nadrukvet">Kenmerk:</text:span> 2022-065609 Z/22/36521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456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6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6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euwenlaan 4, 6165SW Ge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realiseren tijdelijke huisvesting voor kinderopvang, Meeuwenlaan 4, 6165SW Gele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561</meta:user-defined>
    <meta:user-defined meta:name="OVERHEIDop.GmbID/DC.identifier">gmb-2022-534561</meta:user-defined>
    <meta:user-defined meta:name="OVERHEIDop.versieInformatie"/>
  </office:meta>
</office:document-meta>
</file>