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voor het realiseren van zonneparken op diverse percelen parallel aan A73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 (uitgebreid)</text:span>
          </text:p>
            <text:p text:style-name="common-al">Onderstaande omgevingsvergunning is in ontwerp ter inzage gelegd 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Diverse percelen parallel aan A73 – het realiseren van zonneparken</text:p>
              </text:list-item>
            </text:list>
            <text:p text:style-name="last-al">Als u het niet eens bent met een ontwerpbeschikking, dan kan een ieder binnen zes weken naar keuze schriftelijk en/of mondeling gemotiveerd zienswijzen naar voren brengen bij burgemeester en wethouders van Land van Cuijk. Voor het naar voren brengen van een mondelinge zienswijze kunt u een afspraak maken met de afdeling Vergunningen, Toezicht en Handhaving (team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5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Ontwerp-omgevingsvergunning voor het realiseren van zonneparken op diverse percelen parallel aan A73 te Vortum-Mulle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456</meta:user-defined>
    <meta:user-defined meta:name="OVERHEIDop.GmbID/DC.identifier">gmb-2022-53456</meta:user-defined>
    <meta:user-defined meta:name="OVERHEIDop.versieInformatie"/>
  </office:meta>
</office:document-meta>
</file>