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schaatsbaan/wintergarden aan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6974/Z</text:span>
                <text:span text:style-name="nadrukvet">-22-107089 Stationsplein, </text:span>schaatsbaan/wintergarden, afgegeven op 25 nov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 decem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455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-086974/Z-22-107089 </meta:user-defined>
    <dc:language>nl</dc:language>
    <meta:user-defined meta:name="OVERHEIDop.locatietype/OVERHEIDop.gebiedsmarkering">Weg</meta:user-defined>
    <meta:user-defined meta:name="DC.title">Toestemming voor een schaatsbaan/wintergarden aan Stationsplein te Beverw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59</meta:user-defined>
    <meta:user-defined meta:name="OVERHEIDop.GmbID/DC.identifier">gmb-2022-534559</meta:user-defined>
    <meta:user-defined meta:name="OVERHEIDop.versieInformatie"/>
  </office:meta>
</office:document-meta>
</file>