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urfsteker 41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besloten om de beslistermijn voor de aanvraag met zaaknummer OV-2022-4997 voor een omgevingsvergunning op de locatie Turfsteker 41 te Haulerwijk te verlengen voor een periode van maximaal zes weken. De aanvraag betreft:</text:p>
            <text:p text:style-name="common-al">gewijzigd uitvoeren vergunning  OV-2020-6781, verplaatsen ha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455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5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5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urfsteker 41 te Haulerwij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557</meta:user-defined>
    <meta:user-defined meta:name="OVERHEIDop.GmbID/DC.identifier">gmb-2022-534557</meta:user-defined>
    <meta:user-defined meta:name="OVERHEIDop.versieInformatie"/>
  </office:meta>
</office:document-meta>
</file>