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kappen van 9 bomen, Beltmansweg 6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november 2022 besloten om de beslistermijn voor de aanvraag met zaaknummer Z2022-00000070 voor het kappen van 9 bomen op de locatie Beltmansweg 6 te Hellendoor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3455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5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5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verlenging beslistermijn op locatie Beltmansweg 6 te Hellendoorn</meta:user-defined>
    <dc:language>nl</dc:language>
    <meta:user-defined meta:name="OVERHEIDop.locatietype/OVERHEIDop.gebiedsmarkering">Punt</meta:user-defined>
    <meta:user-defined meta:name="DC.title">Kennisgeving verlenging beslistermijn het kappen van 9 bomen, Beltmansweg 6 te Hellendoor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556</meta:user-defined>
    <meta:user-defined meta:name="OVERHEIDop.GmbID/DC.identifier">gmb-2022-534556</meta:user-defined>
    <meta:user-defined meta:name="OVERHEIDop.versieInformatie"/>
  </office:meta>
</office:document-meta>
</file>