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5 november 2022,</text:p>
            <text:p text:style-name="al">Gezien het voorstel met reg.nr. 14422478,</text:p>
            <text:p text:style-name="al">Besluit</text:p>
            <text:p text:style-name="al">Vast te stellen het Besluit nadere regels maatschappelijke ondersteuning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1.</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 </text:p>
                </text:list-item>
                <text:list-item text:style-override="id1-3-2-2-1-2-3-2">
                  <text:number>2.</text:number>
                  <text:p text:style-name="al">Verordening: de geldende Verordening maatschappelijke ondersteuning ’s-Hertogenbosch.</text:p>
                </text:list-item>
                <text:list-item text:style-override="id1-3-2-2-1-2-3-3">
                  <text:number>3.</text:number>
                  <text:p text:style-name="al">Alle begrippen die in dit Besluit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Controle en verantwoording persoonsgebonden budget</text:p>
              <text:section text:name="artikel_id1-3-2-2-2-2-2" text:style-name="artikel">
                <text:p text:style-name="artikel_kop_titel"><text:span text:style-name="artikel_kop_label">Artikel</text:span> <text:span text:style-name="artikel_kop_nr">2</text:span> Verantwoording en controle</text:p>
                <text:list text:style-name="id1-3-2-2-2-2-2-2">
                  <text:list-item text:style-override="id1-3-2-2-2-2-2-2-1">
                    <text:number>1.</text:number>
                    <text:p text:style-name="al">Iedere inwoner legt verantwoording af over (de besteding van) het persoonsgebonden budget (pgb).</text:p>
                  </text:list-item>
                  <text:list-item text:style-override="id1-3-2-2-2-2-2-2-2">
                    <text:number>2.</text:number>
                    <text:p text:style-name="al">De controle van de verantwoording van het persoonsgebonden budget door de budgethouder aan het college kan steekproefsgewijs plaatsvinden na afloop van de verstrekking dan wel na afloop van enig kalenderjaar.</text:p>
                  </text:list-item>
                  <text:list-item text:style-override="id1-3-2-2-2-2-2-2-3">
                    <text:number>3.</text:number>
                    <text:p text:style-name="al">De controle richt zich op de besteding van het doel van het persoonsgebonden budget.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belanghebbende inwoner beëindiging of omzetting naar hulp in natura plaats. De gemeente controleert het gebruik van het persoonsgebonden budget per kalenderjaar. Bij onderbesteding &gt; 25% volgt een overleg met de pgb-budgethouder naar de oorzaak van de onderbesteding.</text:p>
                  </text:list-item>
                </text:list>
                <text:p text:style-name="al"/>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1">
                    <text:number>1.</text:number>
                    <text:p text:style-name="al">De omvang van het persoonsgebonden budget wordt vastgesteld in uren per week. </text:p>
                  </text:list-item>
                  <text:list-item text:style-override="id1-3-2-2-2-3-2-2-2">
                    <text:number>2.</text:number>
                    <text:p text:style-name="al">De actuele bedragen staan op de gemeentelijke website<text:note text:id="noot_id1-3-2-2-2-3-2-2-2-2-1" text:note-class="footnote"><text:note-citation text:label="1">1</text:note-citation><text:note-body><text:p text:style-name="noot.al">Actuele pgb-tarieven Wmo en informatie eigen bijdrage</text:p></text:note-body></text:note>. Deze worden jaarlijks geïndexeerd vanaf 1 januari 2022.</text:p>
                  </text:list-item>
                </text:list>
                <text:p text:style-name="al"/>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list text:style-name="id1-3-2-2-2-4-2-2">
                  <text:list-item text:style-override="id1-3-2-2-2-4-2-2-1">
                    <text:number>1.</text:number>
                    <text:p text:style-name="al">De omvang van het persoonsgebonden budget voor begeleiding basis en begeleiding extra wordt vastgesteld in uren per week. </text:p>
                  </text:list-item>
                  <text:list-item text:style-override="id1-3-2-2-2-4-2-2-2">
                    <text:number>2.</text:number>
                    <text:p text:style-name="al">Het maximum wordt vastgesteld op 25 uur in de week.</text:p>
                  </text:list-item>
                  <text:list-item text:style-override="id1-3-2-2-2-4-2-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text:note text:id="noot_id1-3-2-2-2-4-2-2-3-2-1" text:note-class="footnote"><text:note-citation text:label="2">2</text:note-citation><text:note-body><text:p text:style-name="noot.al">Een aanbieder is een reguliere aanbieder als twee van de volgende drie criteria van toepassing zijn: de jaaromzet is hoger dan € 700.000,-, het balanstotaal is hoger dan € 350.000,- en er staan meer dan 10 fte op de loonlijst.</text:p></text:note-body></text:note>. </text:p>
                  </text:list-item>
                  <text:list-item text:style-override="id1-3-2-2-2-4-2-2-4">
                    <text:number>4.</text:number>
                    <text:p text:style-name="al">De actuele bedragen staan op de gemeentelijke <text:a xlink:href="https://www.s-hertogenbosch.nl/fileadmin/Website/Inwoner/Onderst_zorg/PGB/PGB_tarieven_WMO_per_1_januari_2022.pdf" xlink:type="simple">website</text:a>. Deze worden jaarlijks geïndexeerd vanaf 1 januari 2022.</text:p>
                  </text:list-item>
                </text:list>
                <text:p text:style-name="al"/>
              </text:section>
              <text:section text:name="artikel_id1-3-2-2-2-4-3" text:style-name="artikel">
                <text:p text:style-name="artikel_kop_titel"><text:span text:style-name="artikel_kop_label">Artikel</text:span> <text:span text:style-name="artikel_kop_nr">2.4</text:span> Persoonsgebonden budget groepsbegeleiding en vervoer</text:p>
                <text:list text:style-name="id1-3-2-2-2-4-3-2">
                  <text:list-item text:style-override="id1-3-2-2-2-4-3-2-1">
                    <text:number>1.</text:number>
                    <text:p text:style-name="al">De omvang van het persoonsgebonden budget voor groepsbegeleiding basis en groepsbegeleiding extra wordt vastgesteld in dagdelen per week. </text:p>
                  </text:list-item>
                  <text:list-item text:style-override="id1-3-2-2-2-4-3-2-2">
                    <text:number>2.</text:number>
                    <text:p text:style-name="al">Het maximum wordt vastgesteld op 9 dagdelen groepsbegeleiding per week.</text:p>
                  </text:list-item>
                  <text:list-item text:style-override="id1-3-2-2-2-4-3-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 </text:p>
                  </text:list-item>
                  <text:list-item text:style-override="id1-3-2-2-2-4-3-2-4">
                    <text:number>4.</text:number>
                    <text:p text:style-name="al">De omvang van het persoonsgebonden budget voor regulier vervoer en rolstoelvervoer van en naar de dagbesteding wordt vastgesteld in dagen per week.</text:p>
                  </text:list-item>
                  <text:list-item text:style-override="id1-3-2-2-2-4-3-2-5">
                    <text:number>5.</text:number>
                    <text:p text:style-name="al">De actuele bedragen staan op de gemeentelijke <text:a xlink:href="https://www.s-hertogenbosch.nl/fileadmin/Website/Inwoner/Onderst_zorg/PGB/PGB_tarieven_WMO_per_1_januari_2022.pdf" xlink:type="simple">website</text:a>. Deze worden jaarlijks geïndexeerd vanaf 1 januari 2022.</text:p>
                  </text:list-item>
                </text:list>
                <text:p text:style-name="al"/>
              </text:section>
              <text:section text:name="artikel_id1-3-2-2-2-4-4" text:style-name="artikel">
                <text:p text:style-name="artikel_kop_titel"><text:span text:style-name="artikel_kop_label">Artikel</text:span> <text:span text:style-name="artikel_kop_nr">2.5</text:span> Persoonsgebonden budget kortdurend verblijf</text:p>
                <text:list text:style-name="id1-3-2-2-2-4-4-2">
                  <text:list-item text:style-override="id1-3-2-2-2-4-4-2-1">
                    <text:number>1.</text:number>
                    <text:p text:style-name="al">De omvang van het persoonsgebonden budget voor kortdurend verblijf wordt vastgesteld in etmalen. </text:p>
                  </text:list-item>
                  <text:list-item text:style-override="id1-3-2-2-2-4-4-2-2">
                    <text:number>2.</text:number>
                    <text:p text:style-name="al">Het maximum wordt vastgesteld op 52 etmalen per kalenderjaar.</text:p>
                  </text:list-item>
                  <text:list-item text:style-override="id1-3-2-2-2-4-4-2-3">
                    <text:number>3.</text:number>
                    <text:p text:style-name="al">Indien de budgethouder een aanbieder inkoopt, is het vertrekpunt het tarief voor een micro-aanbieder. Tenzij het een aanbieder betreft die is gecontracteerd en waarvoor het reguliere tarief geldt. Of als de budgethouder aantoont in het pgb-plan dat het een reguliere aanbieder is. </text:p>
                  </text:list-item>
                  <text:list-item text:style-override="id1-3-2-2-2-4-4-2-4">
                    <text:number>4.</text:number>
                    <text:p text:style-name="al">De actuele bedragen staan op de gemeentelijke <text:a xlink:href="https://www.s-hertogenbosch.nl/fileadmin/Website/Inwoner/Onderst_zorg/PGB/PGB_tarieven_WMO_per_1_januari_2022.pdf" xlink:type="simple">website</text:a>. Deze worden jaarlijks geïndexeerd vanaf 1 januari 2022.</text:p>
                  </text:list-item>
                </text:list>
                <text:p text:style-name="al"/>
              </text:section>
              <text:section text:name="artikel_id1-3-2-2-2-4-5" text:style-name="artikel">
                <text:p text:style-name="artikel_kop_titel"><text:span text:style-name="artikel_kop_label">Artikel</text:span> <text:span text:style-name="artikel_kop_nr">2.</text:span> Tarieven voor niet gecontracteerde aanbieder of ZZP’er</text:p>
                <text:p text:style-name="al">De tarieven uit deze paragraaf, paragraaf 8 en de gemeentelijke <text:a xlink:href="https://www.s-hertogenbosch.nl/fileadmin/Website/Inwoner/Onderst_zorg/PGB/PGB_tarieven_WMO_per_1_januari_2022.pdf" xlink:type="simple">website</text:a> gelden ook voor een niet gecontracteerde aanbieder of ZZP’er als die via een buitencontractuele opdracht gevraagd wordt een maatwerkvoorziening te leveren.</text:p>
                <text:p text:style-name="al"/>
              </text:section>
            </text:section>
            <text:section text:name="paragraaf_id1-3-2-2-2-5" text:style-name="paragraaf">
              <text:p text:style-name="paragraaf_kop"><text:span text:style-name="label">Paragraaf</text:span> <text:span text:style-name="nr">4</text:span> Normaal gebruik van de woning</text:p>
              <text:section text:name="artikel_id1-3-2-2-2-5-2" text:style-name="artikel">
                <text:p text:style-name="artikel_kop_titel"><text:span text:style-name="artikel_kop_label">Artikel</text:span> <text:span text:style-name="artikel_kop_nr">2.7</text:span> Persoonsgebonden budget of financiële tegemoetkoming woonvoorzieningen</text:p>
                <text:list text:style-name="id1-3-2-2-2-5-2-2">
                  <text:list-item text:style-override="id1-3-2-2-2-5-2-2-1">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bedrag voor de financiële tegemoetkoming verhuiskosten- en herinrichtingskosten bedraagt € 2.500,-.</text:p>
                  </text:list-item>
                  <text:list-item text:style-override="id1-3-2-2-2-5-2-2-3">
                    <text:number>3.</text:number>
                    <text:p text:style-name="al">Het bedrag voor de financiële tegemoetkoming voor het bezoekbaar maken van een woonruimte bedraagt € 2.300,-.</text:p>
                  </text:list-item>
                </text:list>
                <text:p text:style-name="al"/>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8</text:span> Rolstoelen</text:p>
                <text:list text:style-name="id1-3-2-2-2-6-2-2">
                  <text:list-item text:style-override="id1-3-2-2-2-6-2-2-1">
                    <text:number>1.</text:number>
                    <text:p text:style-name="al">Een pgb voor een rolstoel is maximaal gelijk aan het gemiddelde bedrag dat het college zou moeten betalen voor een naturaverstrekking via de gecontracteerde leverancier. Dit gemiddelde bedrag kan bij nieuwkoop met 5% opslag verhoogd worden in verband met de minder gunstige inkoopcondities van een particulier. Op de gemeentelijke <text:a xlink:href="https://www.s-hertogenbosch.nl/fileadmin/Website/Inwoner/Onderst_zorg/PGB/PGB_tarieven_WMO_per_1_januari_2022.pdf" xlink:type="simple">website</text:a> staan de richtbedragen voor de verschillende voorzieningen.</text:p>
                  </text:list-item>
                  <text:list-item text:style-override="id1-3-2-2-2-6-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6-2-2-3">
                    <text:number>3.</text:number>
                    <text:p text:style-name="al">Het middel dient aangeschaft te worden bij een met, ten minste, het Nationaal Keurmerk Hulpmiddelen (NKH) erkend bedrijf en mag niet ouder zijn dan drie jaar.</text:p>
                  </text:list-item>
                  <text:list-item text:style-override="id1-3-2-2-2-6-2-2-4">
                    <text:number>4.</text:number>
                    <text:p text:style-name="al">Aanvullend op het pgb uit bovenstaand lid is een te verstrekken persoonsgebonden budget van 12% bestemd voor aanpassing, onderhoud, reparatie en service van de voorziening.</text:p>
                  </text:list-item>
                  <text:list-item text:style-override="id1-3-2-2-2-6-2-2-5">
                    <text:number>5.</text:number>
                    <text:p text:style-name="al">Noodzakelijke individuele aanpassingen worden volledig vergoed.</text:p>
                  </text:list-item>
                </text:list>
                <text:p text:style-name="al"/>
              </text:section>
            </text:section>
            <text:section text:name="paragraaf_id1-3-2-2-2-7" text:style-name="paragraaf">
              <text:p text:style-name="paragraaf_kop"><text:span text:style-name="label">Paragraaf</text:span> <text:span text:style-name="nr">6</text:span> Lokaal verplaatsen per vervoersmiddel</text:p>
              <text:section text:name="artikel_id1-3-2-2-2-7-2" text:style-name="artikel">
                <text:p text:style-name="artikel_kop_titel"><text:span text:style-name="artikel_kop_label">Artikel</text:span> <text:span text:style-name="artikel_kop_nr">2.9</text:span> Persoonsgebonden budget of financiële tegemoetkoming vervoersvoorziening</text:p>
                <text:list text:style-name="id1-3-2-2-2-7-2-2">
                  <text:list-item text:style-override="id1-3-2-2-2-7-2-2-1">
                    <text:number>1.</text:number>
                    <text:p text:style-name="al">Een pgb voor een vervoersmiddel is maximaal gelijk aan het gemiddelde bedrag dat het college zou moeten betalen voor een naturaverstrekking via de gecontracteerde leverancier. Dit gemiddelde bedrag kan met 5% opslag verhoogd worden bij nieuwkoop in verband met de minder gunstige inkoopcondities van een particulier. Op de gemeentelijke <text:a xlink:href="https://www.s-hertogenbosch.nl/fileadmin/Website/Inwoner/Onderst_zorg/PGB/PGB_tarieven_WMO_per_1_januari_2022.pdf" xlink:type="simple">website</text:a> staan de richtbedragen voor de verschillende voorzieningen.</text:p>
                  </text:list-item>
                  <text:list-item text:style-override="id1-3-2-2-2-7-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7-2-2-3">
                    <text:number>3.</text:number>
                    <text:p text:style-name="al">Het middel dient aangeschaft te worden bij een met, ten minste, het Nationaal Keurmerk Hulpmiddelen (NKH) erkend bedrijf en mag niet ouder zijn dan drie jaar.</text:p>
                  </text:list-item>
                  <text:list-item text:style-override="id1-3-2-2-2-7-2-2-4">
                    <text:number>4.</text:number>
                    <text:p text:style-name="al">Aanvullend op het pgb uit bovenstaand lid is een te verstrekken persoonsgebonden budget van 12% bestemd voor aanpassing, onderhoud, reparatie en service van de voorziening.</text:p>
                  </text:list-item>
                  <text:list-item text:style-override="id1-3-2-2-2-7-2-2-5">
                    <text:number>5.</text:number>
                    <text:p text:style-name="al">Noodzakelijke individuele aanpassingen worden volledig vergoed. In afwijking van lid 1 bedraagt de vergoeding:</text:p>
                    <text:list text:style-name="id1-3-2-2-2-7-2-2-5-3">
                      <text:list-item text:style-override="id1-3-2-2-2-7-2-2-5-3-1">
                        <text:number>a.</text:number>
                        <text:p text:style-name="al">Voor gebruik van een eigen auto maximaal € 600,- per jaar.</text:p>
                      </text:list-item>
                      <text:list-item text:style-override="id1-3-2-2-2-7-2-2-5-3-2">
                        <text:number>b.</text:number>
                        <text:p text:style-name="al">Voor gebruik van een rolstoeltaxi maximaal € 300,- per jaar.</text:p>
                      </text:list-item>
                      <text:list-item text:style-override="id1-3-2-2-2-7-2-2-5-3-3">
                        <text:number>c.</text:number>
                        <text:p text:style-name="al">Voor gebruik van een bruikleenauto maximaal € 350,- per jaar.</text:p>
                      </text:list-item>
                    </text:list>
                  </text:list-item>
                </text:list>
                <text:p text:style-name="al"/>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10</text:span> Sportvoorziening</text:p>
                <text:p text:style-name="al">Via de hulpmiddelenleverancier (Uniek Sporten Uitleen) kan een inwoner gratis een half jaar een sporthulpmiddel uitproberen. Daarna kan via een persoonsgebonden budget of financiële tegemoetkoming een sportvoorziening worden aangeschaft. Een persoonsgebonden budget of financiële tegemoetkoming voor een sportvoorziening bedraagt maximaal € 3000,-. Dit bedrag is bedoeld als vergoeding in aanschaf, onderhoud en reparatie van de sportvoorziening voor een periode van drie jaar. In bijzondere situaties kan van dit bedrag afgeweken worden.</text:p>
                <text:p text:style-name="al"/>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1</text:span> Beschermd wonen</text:p>
                <text:list text:style-name="id1-3-2-2-2-9-2-2">
                  <text:list-item text:style-override="id1-3-2-2-2-9-2-2-1">
                    <text:number>1.</text:number>
                    <text:p text:style-name="al">De omvang van het persoonsgebonden budget voor de producten kleinschalig thuis, zelfstandig thuis en dagbesteding beschermd wonen wordt vastgesteld in bedragen per maand. </text:p>
                  </text:list-item>
                  <text:list-item text:style-override="id1-3-2-2-2-9-2-2-2">
                    <text:number>2.</text:number>
                    <text:p text:style-name="al">Als er geen sprake is van een gemeenschappelijke ruimte bij de vorm kleinschalig thuis informeel, dient het pgb verlaagd te worden met € 220,-.</text:p>
                  </text:list-item>
                  <text:list-item text:style-override="id1-3-2-2-2-9-2-2-3">
                    <text:number>3.</text:number>
                    <text:p text:style-name="al">De actuele bedragen staan op de gemeentelijke <text:a xlink:href="https://www.s-hertogenbosch.nl/fileadmin/Website/Inwoner/Onderst_zorg/PGB/PGB_tarieven_WMO_per_1_januari_2022.pdf" xlink:type="simple">website</text:a>. Deze worden jaarlijks geïndexeerd vanaf 1 januari 2022.</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span text:style-name="artikel_kop_nr"/> </text:p>
              <text:p text:style-name="al">Voor alle maatwerkvoorzieningen waarvoor dit binnen het kader van de Wet maatschappelijke ondersteuning is toegestaan, wordt een eigen bijdrage in de kosten volgens het Abonnementstarief opgelegd (Uitvoeringsbesluit Wmo 2015). Tenzij in het vervolg van dit Besluit hiervan wordt afgeweken.</text:p>
              <text:p text:style-name="al">De eigen bijdrage voor maatwerkvoorzieningen wordt vastgesteld en voor de gemeente geïnd door het CAK conform artikel 2.1.4 lid 6 van de Wmo 2015.</text:p>
              <text:list text:style-name="id1-3-2-2-3-2-4">
                <text:list-item text:style-override="id1-3-2-2-3-2-4-1">
                  <text:number>1.</text:number>
                  <text:p text:style-name="al">Voor inwoners met een verzamelinkomen tot 110% van het sociaal minimum wordt de eigen bijdrage niet geïnd, behalve voor inwoners beschermd wonen intramuraal basis en intensief.</text:p>
                </text:list-item>
                <text:list-item text:style-override="id1-3-2-2-3-2-4-2">
                  <text:number>2.</text:number>
                  <text:p text:style-name="al">Omvang van de eigen bijdrage: de totale omvang van de eigen bijdrages voor maatschappelijke ondersteuning, met uitzondering van maatschappelijke opvang en beschermd wonen intramuraal basis en intensief, is gelijk aan de totale kostprijs tot aan ten hoogste het op dat moment geldende abonnementstarief (nu € 19,- per maand).</text:p>
                </text:list-item>
                <text:list-item text:style-override="id1-3-2-2-3-2-4-3">
                  <text:number>3.</text:number>
                  <text:p text:style-name="al">De omvang van de eigen bijdrage voor beschermd wonen intramuraal basis en intensief wordt overeenkomstig het uitvoeringsbesluit Wmo 2015 bepaald.</text:p>
                </text:list-item>
                <text:list-item text:style-override="id1-3-2-2-3-2-4-4">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3-2-4-5">
                  <text:number>5.</text:number>
                  <text:p text:style-name="al">Een eigen bijdrage in de kosten wordt niet opgelegd indien de verstrekte voorziening bestaat uit de regiotaxi (collectief vraagafhankelijk vervoer). De Wmo-gerechtigde die met de regiotaxi reist, is echter wel een betaling verschuldigd (instaptarief en tarief aanvullend bedrag per kilometer). </text:p>
                </text:list-item>
                <text:list-item text:style-override="id1-3-2-2-3-2-4-6">
                  <text:number>6.</text:number>
                  <text:p text:style-name="al">De eigen bijdrage voor maatwerkvoorzieningen maatschappelijke opvang wordt geïnd door de instelling voor maatschappelijke opvang en niet door het CAK.</text:p>
                </text:list-item>
                <text:list-item text:style-override="id1-3-2-2-3-2-4-7">
                  <text:number>7.</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groepsbegeleiding, vormen van beschermd wonen of maatschappelijke opvang.</text:p>
                </text:list-item>
                <text:list-item text:style-override="id1-3-2-2-3-2-4-8">
                  <text:number>8.</text:number>
                  <text:p text:style-name="al">Inwoners met een verzamelinkomen tot 110% van het sociaal minimum, krijgen wel een eigen bijdrage (fictief) opgelegd voor een maatwerkvoorziening (niet zijnde beschermd wonen intramuraal basis en intensief) door het CAK doch deze in opdracht van de gemeente niet wordt geïnd. De actuele inkomensgrenzen zijn te vinden op de gemeentelijke <text:a xlink:href="https://www.s-hertogenbosch.nl/fileadmin/Website/Inwoner/Onderst_zorg/PGB/PGB_tarieven_WMO_per_1_januari_2022.pdf" xlink:type="simple">website</text:a>.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p text:style-name="al">De waardering voor mantelzorgers vindt plaats door:</text:p>
              <text:list text:style-name="id1-3-2-2-4-2-3">
                <text:list-item text:style-override="id1-3-2-2-4-2-3-1">
                  <text:number>1.</text:number>
                  <text:p text:style-name="al">Een individuele blijk van waardering in de vorm van een waardebon van € 50,00 en een collectieve blijk van waardering aan mantelzorgers tijdens de jaarlijkse nationale Dag van de Mantelzorg.</text:p>
                </text:list-item>
                <text:list-item text:style-override="id1-3-2-2-4-2-3-2">
                  <text:number>2.</text:number>
                  <text:p text:style-name="al">De criteria om in aanmerking te komen voor de individuele blijk van waardering zijn opgenomen in de Beleidsregels maatschappelijke ondersteuning gemeente ’s-Hertogenbosch 202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Overgangsrecht</text:p>
              <text:p text:style-name="al">Het Besluit nadere regels 2022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it besluit treedt met ingang van 1 januari 2023 in werking.</text:p>
              <text:p text:style-name="al"/>
            </text:section>
            <text:section text:name="artikel_id1-3-2-2-5-4" text:style-name="artikel">
              <text:p text:style-name="artikel_kop_titel"><text:span text:style-name="artikel_kop_label">Artikel</text:span> <text:span text:style-name="artikel_kop_nr">5.3</text:span> Citeertitel</text:p>
              <text:p text:style-name="al">Deze Besluit nadere regels worden aangehaald als “Besluit nadere regels maatschappelijke ondersteuning ’s-Hertogenbosch 2023.</text:p>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455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5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5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Uitvoeringsbesluit Wmo 2015]|[1.0:c:BWBR0035733&amp;g=2022-01-01</meta:user-defined>
    <meta:user-defined meta:name="DC.source">Algemene wet bestuursrecht]|[1.0:c:BWBR0005537&amp;g=2022-11-05</meta:user-defined>
    <meta:user-defined meta:name="DCTERMS.alternative">Besluit nadere regels maatschappelijke ondersteuning 's-Hertogenbosch 2023</meta:user-defined>
    <dc:language>nl</dc:language>
    <meta:user-defined meta:name="OVERHEIDop.locatietype/OVERHEIDop.gebiedsmarkering">Gemeente</meta:user-defined>
    <meta:user-defined meta:name="DC.title">Besluit nadere regels maatschappelijke ondersteuning 2023</meta:user-defined>
    <meta:user-defined meta:name="DCTERMS.W3CDTF/DCTERMS.available">2022-12-02</meta:user-defined>
    <meta:user-defined meta:name="DCTERMS.W3CDTF/OVERHEIDop.jaargang">2022</meta:user-defined>
    <meta:user-defined meta:name="OVERHEIDop.publicationIssue">534551</meta:user-defined>
    <meta:user-defined meta:name="OVERHEIDop.betreftRegeling">CVDR685009_1</meta:user-defined>
    <meta:user-defined meta:name="xs:date/OVERHEIDop.startdatum">2023-01-01</meta:user-defined>
    <meta:user-defined meta:name="OVERHEIDop.GmbID/DC.identifier">gmb-2022-534551</meta:user-defined>
    <meta:user-defined meta:name="OVERHEIDop.versieInformatie"/>
  </office:meta>
</office:document-meta>
</file>