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15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estersingel 15 A, 3014GN, Het project betreft het wijzigen van de bestemming van de achtertuin van een bestaande horecagelegenheid naar een horecaterras van ca. 25 m² (datum besluit 29-11-2022, op dezelfde dag verzonden, dossiernummer OMV.22.06.00021) </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55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5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5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ersingel 15 A</meta:user-defined>
    <meta:user-defined meta:name="DCTERMS.W3CDTF/DCTERMS.available">2022-12-01</meta:user-defined>
    <meta:user-defined meta:name="DCTERMS.W3CDTF/OVERHEIDop.jaargang">2022</meta:user-defined>
    <meta:user-defined meta:name="OVERHEIDop.publicationIssue">534550</meta:user-defined>
    <meta:user-defined meta:name="OVERHEIDop.GmbID/DC.identifier">gmb-2022-534550</meta:user-defined>
    <meta:user-defined meta:name="OVERHEIDop.versieInformatie"/>
  </office:meta>
</office:document-meta>
</file>