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HPC laadplekken (milieuneutrale melding), Burg Legroweg 1000,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810</text:p>
            <text:p text:style-name="common-al">Ontvangen op: 25-11-2022</text:p>
            <text:p text:style-name="common-al">Locatie: [OTH02L00482] Oosterhesselen L 482</text:p>
            <text:p text:style-name="common-al">Projectomschrijving: het oprichten van HPC laadplekken (milieuneutrale meld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54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6810</meta:user-defined>
    <meta:user-defined meta:name="DCTERMS.abstract">het oprichten van HPC laadplekken (milieuneutrale melding)</meta:user-defined>
    <dc:language>nl</dc:language>
    <meta:user-defined meta:name="OVERHEIDop.locatietype/OVERHEIDop.gebiedsmarkering">Punt</meta:user-defined>
    <meta:user-defined meta:name="DC.title">Omgevingsvergunning – ontvangst aanvraag: het oprichten van HPC laadplekken (milieuneutrale melding), Burg Legroweg 1000, Zwinderen</meta:user-defined>
    <meta:user-defined meta:name="DCTERMS.W3CDTF/DCTERMS.available">2022-12-01</meta:user-defined>
    <meta:user-defined meta:name="DCTERMS.W3CDTF/OVERHEIDop.jaargang">2022</meta:user-defined>
    <meta:user-defined meta:name="OVERHEIDop.publicationIssue">534549</meta:user-defined>
    <meta:user-defined meta:name="OVERHEIDop.GmbID/DC.identifier">gmb-2022-534549</meta:user-defined>
    <meta:user-defined meta:name="OVERHEIDop.versieInformatie"/>
  </office:meta>
</office:document-meta>
</file>