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rganiseren van een schaatsbaan aan Halve Maan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BGOG080 Halve Maan 2</text:span>, organiseren van een schaatsbaan, verleend op 25 november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1 december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454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4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4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BGOG080</meta:user-defined>
    <dc:language>nl</dc:language>
    <meta:user-defined meta:name="OVERHEIDop.locatietype/OVERHEIDop.gebiedsmarkering">Adres</meta:user-defined>
    <meta:user-defined meta:name="DC.title">Toestemming voor het organiseren van een schaatsbaan aan Halve Maan 2 te Beverwij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544</meta:user-defined>
    <meta:user-defined meta:name="OVERHEIDop.GmbID/DC.identifier">gmb-2022-534544</meta:user-defined>
    <meta:user-defined meta:name="OVERHEIDop.versieInformatie"/>
  </office:meta>
</office:document-meta>
</file>