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insessegracht - Ter hoogte van perceel Prinsessegracht 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vraag KLT, voor het aanleggen van een telecomroute in een hdpe buis ten behoeve van het aanleggen van een glasvezelkabel, conform de bij dit besluit behorende tekening(en) ter hoogte van de locatie tussen de Prinsessegracht perceelnummer 27 en Koning De aanvraag is ingediend voor de periode van 3 februari 2022 tot en met 23 december2022.</text:p>
            <text:p text:style-name="common-al"/>
            <text:p text:style-name="common-al">Ons kenmerk: 00061IBA22</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essegracht - Ter hoogte van perceel Prinsessegracht 27</text:p>
            <text:p text:style-name="tussenkopcur">
            <text:span text:style-name="nadrukvet">Datum bekendmaking besluit:</text:span>
          </text:p>
            <text:p text:style-name="common-al">4 februar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454</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4</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4</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61IBA22/8202063</meta:user-defined>
    <meta:user-defined meta:name="DCTERMS.abstract">Aanvraag KLT,  voor het aanleggen van een telecomroute in een hdpe buis ten behoeve van het aanleggen van een glasvezelkabel, conform de bij dit besluit behorende tekening(en) ter hoogte van de locatie tussen de Prinsessegracht perceelnummer 27 en Koning De aanvraag is ingediend voor...</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Prinsessegracht - Ter hoogte van perceel Prinsessegracht 27 te Den Haag</meta:user-defined>
    <meta:user-defined meta:name="DCTERMS.W3CDTF/DCTERMS.available">2022-02-08</meta:user-defined>
    <meta:user-defined meta:name="OVERHEIDop.externeBijlage">Bijlage_42758485_voor_bekendmaking|exb-2022-7652</meta:user-defined>
    <meta:user-defined meta:name="DCTERMS.W3CDTF/OVERHEIDop.jaargang">2022</meta:user-defined>
    <meta:user-defined meta:name="OVERHEIDop.publicationIssue">53454</meta:user-defined>
    <meta:user-defined meta:name="OVERHEIDop.GmbID/DC.identifier">gmb-2022-53454</meta:user-defined>
    <meta:user-defined meta:name="OVERHEIDop.versieInformatie"/>
  </office:meta>
</office:document-meta>
</file>