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oorschriften gebruik parkeervergunningen 2023</text:p>
      <text:section text:name="regeling_id1-3-2" text:style-name="regeling">
        <text:section text:name="aanhef_id1-3-2-1" text:style-name="aanhef">
          <text:section text:name="preambule_id1-3-2-1-1" text:style-name="preambule">
            <text:p text:style-name="al">Gelet op artikel 9.2 van het Besluit uitgifteregels parkeervergunningen 2023 met nummer 2022-912 </text:p>
            <text:p text:style-name="al"/>
            <text:p text:style-name="al">Stelt het college de Voorschriften gebruik parkeervergunningen 2023 vas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schriften gebruik parkeervergunningen 2023 </text:p>
            <text:list text:style-name="id1-3-2-2-1-2">
              <text:list-item text:style-override="id1-3-2-2-1-2">
                <text:number>1.</text:number>
                <text:p text:style-name="al">De houder van de parkeervergunning dient alle, door een door de gemeente Deventer aangewezen persoon, gegeven aanwijzingen stipt en onmiddellijk op te volgen. </text:p>
              </text:list-item>
              <text:list-item text:style-override="id1-3-2-2-1-3">
                <text:number>2.</text:number>
                <text:p text:style-name="al">De parkeervergunninghouder kan aan de hem verleende parkeervergunning geen recht op een parkeerplaats ontlenen. </text:p>
              </text:list-item>
              <text:list-item text:style-override="id1-3-2-2-1-4">
                <text:number>3.</text:number>
                <text:p text:style-name="al">Een parkeervergunninghouder is verplicht elke wijziging in de omstandigheden die relevant is voor de geldigheid van de parkeervergunning, zoals een wijziging van het kenteken, wijziging van (bedrijf)naam of wijziging van het adres van parkeervergunninghouder onmiddellijk via het daarvoor beschikbaar gestelde systeem (parkeerloket) of via de balie van het team Publiekscontacten van de gemeente Deventer kenbaar te maken. </text:p>
              </text:list-item>
            </text:list>
          </text:section>
          <text:section text:name="artikel_id1-3-2-2-2" text:style-name="artikel">
            <text:p text:style-name="artikel_kop_titel"><text:span text:style-name="artikel_kop_label">Artikel</text:span> <text:span text:style-name="artikel_kop_nr">1a.</text:span> Bewonersvergunning</text:p>
            <text:list text:style-name="id1-3-2-2-2-2">
              <text:list-item text:style-override="id1-3-2-2-2-2">
                <text:number>1.</text:number>
                <text:p text:style-name="al">Wanneer meerdere kentekens geregistreerd staan op parkeervergunning moet via het beschikbaar gestelde systeem (mijn.2park), het kenteken van het geparkeerde voertuig geactiveerd worden; </text:p>
              </text:list-item>
              <text:list-item text:style-override="id1-3-2-2-2-3">
                <text:number>2.</text:number>
                <text:p text:style-name="al">De parkeervergunning mag maximaal drie weken per jaar worden gebruikt ten behoeve van een ander voertuig dan waar de vergunning betrekking op heeft. Het kenteken moet hiervoor worden gewijzigd via het beschikbaar gestelde systeem.</text:p>
              </text:list-item>
            </text:list>
          </text:section>
          <text:section text:name="artikel_id1-3-2-2-3" text:style-name="artikel">
            <text:p text:style-name="artikel_kop_titel"><text:span text:style-name="artikel_kop_label">Artikel</text:span> <text:span text:style-name="artikel_kop_nr">1b.</text:span> Bedrijfsvergunning</text:p>
            <text:list text:style-name="id1-3-2-2-3-2">
              <text:list-item text:style-override="id1-3-2-2-3-2">
                <text:number>1.</text:number>
                <text:p text:style-name="al">Bij het gebruik van een bedrijvenvergunning moet het kenteken van het geparkeerde voertuig geregistreerd worden in het beschikbaar gestelde systeem (mijn.2park); </text:p>
              </text:list-item>
              <text:list-item text:style-override="id1-3-2-2-3-3">
                <text:number>2.</text:number>
                <text:p text:style-name="al">Per bedrijvenvergunning kan het kenteken van één voertuig worden geactiveerd; </text:p>
              </text:list-item>
            </text:list>
          </text:section>
          <text:section text:name="artikel_id1-3-2-2-4" text:style-name="artikel">
            <text:p text:style-name="artikel_kop_titel"><text:span text:style-name="artikel_kop_label">Artikel</text:span> <text:span text:style-name="artikel_kop_nr">1c,</text:span>  bezoekersvergunning</text:p>
            <text:list text:style-name="id1-3-2-2-4-2">
              <text:list-item text:style-override="id1-3-2-2-4-2">
                <text:number>4.</text:number>
                <text:p text:style-name="al">Per bezoekersvergunning kunnen de kentekens van maximaal twee voertuigen gelijktijdig worden geactiveerd; </text:p>
              </text:list-item>
              <text:list-item text:style-override="id1-3-2-2-4-3">
                <text:number>5.</text:number>
                <text:p text:style-name="al">Voor het gebruik van de bezoekersvergunning dienen de kentekens van de voertuigen aangemeld te worden in mijn.2park vanaf het moment dat wordt geparkeerd totdat het voertuig weer wordt weggereden;</text:p>
              </text:list-item>
              <text:list-item text:style-override="id1-3-2-2-4-4">
                <text:number>6.</text:number>
                <text:p text:style-name="al">Per bezoekersvergunning kan voor maximaal 420 uur per kwartaal geparkeerd worden;</text:p>
              </text:list-item>
              <text:list-item text:style-override="id1-3-2-2-4-5">
                <text:number>7.</text:number>
                <text:p text:style-name="al">Het opwaarderen van parkeertegoed kan in mijn.2park. Geparkeerde uren worden verrekend van het parkeertegoed;</text:p>
              </text:list-item>
              <text:list-item text:style-override="id1-3-2-2-4-6">
                <text:number>8.</text:number>
                <text:p text:style-name="al">In afwijking van artikel 1c.7 kan de telefonische bezoekersregeling worden opgewaardeerd bij de balie van het stadskantoor. </text:p>
              </text:list-item>
              <text:list-item text:style-override="id1-3-2-2-4-7">
                <text:number>9.</text:number>
                <text:p text:style-name="al">In afwijking van artikel 1c.5 kan de telefonische bezoekersregeling kunnen de kentekens van de voertuigen worden aangemeld via het daarvoor beschikbaar gestelde telefoonnummer.</text:p>
              </text:list-item>
            </text:list>
          </text:section>
          <text:section text:name="artikel_id1-3-2-2-5" text:style-name="artikel">
            <text:p text:style-name="artikel_kop_titel"><text:span text:style-name="artikel_kop_label">Artikel</text:span> <text:span text:style-name="artikel_kop_nr">2</text:span> Inwerkingtreding </text:p>
            <text:list text:style-name="id1-3-2-2-5-2">
              <text:list-item text:style-override="id1-3-2-2-5-2">
                <text:number>1.</text:number>
                <text:p text:style-name="al">De voorschriften voor het gebruik parkeervergunningen 2022 wordt ingetrokken op het moment dat onderhavige besluit in werking treedt en vervangen wordt door dit nieuwe besluit; </text:p>
              </text:list-item>
              <text:list-item text:style-override="id1-3-2-2-5-3">
                <text:number>2.</text:number>
                <text:p text:style-name="al">Dit besluit treedt in werking op 1 januari 2023; </text:p>
              </text:list-item>
              <text:list-item text:style-override="id1-3-2-2-5-4">
                <text:number>3.</text:number>
                <text:p text:style-name="al">Dit besluit wordt aangehaald als “<text:span text:style-name="nadrukcur">voorschriften gebruik parkeervergunningen 2023</text:span>”. </text:p>
              </text:list-item>
            </text:list>
          </text:section>
        </text:section>
        <text:section text:name="regeling-sluiting_id1-3-2-3" text:style-name="regeling-sluiting">
          <text:section text:name="ondertekening_id1-3-2-3-1">
            <text:p><text:span text:style-name="functie">Aldus besloten in de vergadering van 15 november 2022</text:span></text:p>
            <text:p><text:span text:style-name="functie"/></text:p>
          </text:section>
          <text:section text:name="ondertekening_id1-3-2-3-2">
            <text:p><text:span text:style-name="functie"/></text:p>
            <text:p><text:span text:style-name="functie">Burgemeester en wethouders van Deventer,</text:span></text:p>
            <text:p><text:span text:style-name="functie">de secretaris, </text:span></text:p>
            <text:p><text:span text:style-name="functie">M.A. Kossen </text:span></text:p>
            <text:p><text:span text:style-name="functie"/></text:p>
          </text:section>
          <text:section text:name="ondertekening_id1-3-2-3-3">
            <text:p><text:span text:style-name="functie"/></text:p>
            <text:p><text:span text:style-name="functie">de burgemeester,</text:span></text:p>
            <text:p><text:span text:style-name="functie">R.C. Köni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34539</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539</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539</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Deventer</meta:user-defined>
    <meta:user-defined meta:name="OVERHEID.Informatietype/DC.type">officiële publicatie</meta:user-defined>
    <meta:user-defined meta:name="OVERHEIDop.Rubriek/DC.type">beleidsregel</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Besluit uitgifteregels parkeervergunningen 2023]|[https://lokaleregelgeving.overheid.nl/CVDR684366</meta:user-defined>
    <meta:user-defined meta:name="OVERHEIDop.referentienummer">2022-912</meta:user-defined>
    <meta:user-defined meta:name="DCTERMS.alternative">Voorschriften gebruik parkeervergunningen 2023</meta:user-defined>
    <dc:language>nl</dc:language>
    <meta:user-defined meta:name="OVERHEIDop.locatietype/OVERHEIDop.gebiedsmarkering">Gemeente</meta:user-defined>
    <meta:user-defined meta:name="DC.title">Voorschriften gebruik parkeervergunningen 2023</meta:user-defined>
    <meta:user-defined meta:name="DCTERMS.W3CDTF/DCTERMS.available">2022-12-01</meta:user-defined>
    <meta:user-defined meta:name="DCTERMS.W3CDTF/OVERHEIDop.jaargang">2022</meta:user-defined>
    <meta:user-defined meta:name="OVERHEIDop.publicationIssue">534539</meta:user-defined>
    <meta:user-defined meta:name="OVERHEIDop.betreftRegeling">CVDR685007_1</meta:user-defined>
    <meta:user-defined meta:name="xs:date/OVERHEIDop.startdatum">2023-01-01</meta:user-defined>
    <meta:user-defined meta:name="OVERHEIDop.GmbID/DC.identifier">gmb-2022-534539</meta:user-defined>
    <meta:user-defined meta:name="OVERHEIDop.versieInformatie"/>
  </office:meta>
</office:document-meta>
</file>