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november 2022 verleend omgevingsvergunning diverse locaties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november 2022 voor het kappen en herplanten van 11 bomen op diverse locaties in Delfzijl aan de diverse locaties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453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3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3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9 november 2022 verleend voor het kappen en herplanten van 11 bomen op diverse locaties in Delfzijl aan de diverse locaties in Delfzijl.</meta:user-defined>
    <dc:language>nl</dc:language>
    <meta:user-defined meta:name="OVERHEIDop.locatietype/OVERHEIDop.gebiedsmarkering">Adres</meta:user-defined>
    <meta:user-defined meta:name="DC.title">29 november 2022 verleend omgevingsvergunning diverse locaties in Delfzij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4536</meta:user-defined>
    <meta:user-defined meta:name="OVERHEIDop.GmbID/DC.identifier">gmb-2022-534536</meta:user-defined>
    <meta:user-defined meta:name="OVERHEIDop.versieInformatie"/>
  </office:meta>
</office:document-meta>
</file>