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klimaatadaptieve maatregelen door bedrijven op bestaande bedrijventerreinen gemeen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staande bedrijventerreinen: de in de gemeente Deventer gelegen bedrijventerreinen Bergweide 3, Bergweide 4, Bergweide 5, Havenkwartier, Kloosterlanden en De Weteringen, die onderdeel uitmaken van de Uitvoeringsagenda Toekomstbestendige Bedrijventerreinen (TBBT);</text:p>
              </text:list-item>
              <text:list-item text:style-override="id1-3-2-2-1-3-2">
                <text:number>b.</text:number>
                <text:p text:style-name="al">Klimaatadaptieve maatregelen: maatregelen die hitte, droogte of wateroverlast helpen voorkomen, of verminderen; </text:p>
              </text:list-item>
              <text:list-item text:style-override="id1-3-2-2-1-3-3">
                <text:number>c.</text:number>
                <text:p text:style-name="al">Perceel: eén of meerdere aaneengesloten kadastrale kavels die eigendom zijn van één persoon;</text:p>
              </text:list-item>
              <text:list-item text:style-override="id1-3-2-2-1-3-4">
                <text:number>d.</text:number>
                <text:p text:style-name="al">Perceelsgrens: de grens tussen het perceel van de rechthebbende waarop de subsidieaanvraag betrekking heeft en de openbare ruimte of een naastgelegen perceel van een andere eigenaar; </text:p>
              </text:list-item>
              <text:list-item text:style-override="id1-3-2-2-1-3-5">
                <text:number>e.</text:number>
                <text:p text:style-name="al">Rechthebbende: De eigenaar of huurder van een perceel.</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ze verordening is niet van toepassing, indien een aanvraag om subsidie kan worden gedaan op grond van de Subsidieverordening afkoppelen hemelwater. </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p aanvragen om subsidie krachtens deze verordening.</text:p>
              </text:list-item>
              <text:list-item text:style-override="id1-3-2-2-3-3">
                <text:number>2.</text:number>
                <text:p text:style-name="al">Behoudens het bepaalde in artikel 8, vierde lid, wordt alvorens de subsidie wordt vastgesteld een beschikking tot subsidieverlening gegeven. </text:p>
              </text:list-item>
              <text:list-item text:style-override="id1-3-2-2-3-4">
                <text:number>3.</text:number>
                <text:p text:style-name="al">Het college is bevoegd onaangekondigd de uitvoering van de maatregelen waarvoor subsidie is verleend te controleren. </text:p>
              </text:list-item>
            </text:list>
          </text:section>
          <text:section text:name="artikel_id1-3-2-2-4" text:style-name="artikel">
            <text:p text:style-name="artikel_kop_titel"><text:span text:style-name="artikel_kop_label">Artikel</text:span> <text:span text:style-name="artikel_kop_nr">4</text:span> Te subsidiëren activiteiten</text:p>
            <text:list text:style-name="id1-3-2-2-4-2">
              <text:list-item text:style-override="id1-3-2-2-4-2">
                <text:number>1.</text:number>
                <text:p text:style-name="al">Subsidie krachtens deze verordening kan worden verstrekt voor klimaatadaptieve maatregelen voor bedrijven op bestaande bedrijventerreinen. </text:p>
              </text:list-item>
              <text:list-item text:style-override="id1-3-2-2-4-3">
                <text:number>2.</text:number>
                <text:p text:style-name="al">Maatregelen die hitte helpen voorkomen, of verminderen zijn maatregelen die zonder gebruik van energiebronnen de temperatuur op een natuurlijke wijze helpen verlagen. Hieronder vallen onder andere groen dak, wit dak, groene gevel, vergroenen buitenruimte, vergroenen erfafscheiding, schaduwwerking en gewassenteelt. </text:p>
              </text:list-item>
              <text:list-item text:style-override="id1-3-2-2-4-4">
                <text:number>3.</text:number>
                <text:p text:style-name="al">Maatregelen die droogte helpen voorkomen, of verminderen zijn maatregelen die ervoor zorgen dat het regenwater zoveel mogelijk naar het groen wordt geleid, of er voor zorgen dat regenwater vanaf het maaiveld kan infiltreren in de bodem. Onder het afkoppelen van terreinverharding vallen onder andere open verharding, verwijderen verharding, vergroenen buitenruimte.</text:p>
              </text:list-item>
              <text:list-item text:style-override="id1-3-2-2-4-5">
                <text:number>4.</text:number>
                <text:p text:style-name="al">Maatregelen die wateroverlast helpen voorkomen, of verminderen zijn maatregelen die waterhinder en wateroverlast verminderen doordat regenwater niet naar het riool gaat en langer wordt vastgehouden op de plek waar het valt. Hieronder vallen onder andere groen dak, verwijderen verharding, vergroenen buitenruimte. </text:p>
              </text:list-item>
            </text:list>
          </text:section>
          <text:section text:name="artikel_id1-3-2-2-5" text:style-name="artikel">
            <text:p text:style-name="artikel_kop_titel"><text:span text:style-name="artikel_kop_label">Artikel</text:span> <text:span text:style-name="artikel_kop_nr">5</text:span> De subsidie-ontvanger </text:p>
            <text:list text:style-name="id1-3-2-2-5-2">
              <text:list-item text:style-override="id1-3-2-2-5-2">
                <text:number>1.</text:number>
                <text:p text:style-name="al">Het college verstrekt subsidie krachtens deze verordening uitsluitend aan natuurlijke personen en privaatrechtelijke rechtspersonen. </text:p>
              </text:list-item>
              <text:list-item text:style-override="id1-3-2-2-5-3">
                <text:number>2.</text:number>
                <text:p text:style-name="al">Subsidie wordt uitsluitend verstrekt aan de rechthebbende van een perceel. </text:p>
              </text:list-item>
              <text:list-item text:style-override="id1-3-2-2-5-4">
                <text:number>3.</text:number>
                <text:p text:style-name="al">Indien de subsidie wordt aangevraagd door een huurder van een perceel, dient de huurder bij de aanvraag een verklaring van instemming te overleggen van de eigenaar van dat perceel. </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Subsidie wordt uitsluitend verstrekt indien werkzaamheden met betrekking tot klimaatadaptieve maatregelen plaatsvinden op het perceel van de rechthebbende en worden uitgevoerd op kosten van de rechthebbende.</text:p>
              </text:list-item>
              <text:list-item text:style-override="id1-3-2-2-6-3">
                <text:number>2.</text:number>
                <text:p text:style-name="al">De aanvrager kan voor meerdere klimaatadaptieve maatregelen tegelijk subsidie aanvragen. </text:p>
              </text:list-item>
              <text:list-item text:style-override="id1-3-2-2-6-4">
                <text:number>3.</text:number>
                <text:p text:style-name="al">Opsplitsing van klimaatadaptieve maatregelen, binnen de perceelsgrens, over meerdere subsidieaanvragen is niet toegestaan. </text:p>
              </text:list-item>
              <text:list-item text:style-override="id1-3-2-2-6-5">
                <text:number>4.</text:number>
                <text:p text:style-name="al">Het minimum door de rechthebbende te investeren bedrag om voor subsidie in aanmerking te komen bedraagt € 1500,- aan werkelijk te maken kosten.</text:p>
              </text:list-item>
              <text:list-item text:style-override="id1-3-2-2-6-6">
                <text:number>5.</text:number>
                <text:p text:style-name="al">Indien subsidie wordt verstrekt geeft de subsidie-ontvanger toestemming aan de partijen van Deventer Economisch Perspectief om hierover te communiceren.</text:p>
              </text:list-item>
            </text:list>
          </text:section>
          <text:section text:name="artikel_id1-3-2-2-7" text:style-name="artikel">
            <text:p text:style-name="artikel_kop_titel"><text:span text:style-name="artikel_kop_label">Artikel</text:span> <text:span text:style-name="artikel_kop_nr">7</text:span> Hoogte van de subsidie en vaststelling subsidieplafond </text:p>
            <text:list text:style-name="id1-3-2-2-7-2">
              <text:list-item text:style-override="id1-3-2-2-7-2">
                <text:number>1.</text:number>
                <text:p text:style-name="al">De subsidie bedraagt ten hoogste 50% van de werkelijk gemaakte kosten van de klimaatadaptieve maatregelen met een maximum van € 5000,- per bedrijf.</text:p>
              </text:list-item>
              <text:list-item text:style-override="id1-3-2-2-7-3">
                <text:number>2.</text:number>
                <text:p text:style-name="al">Voor de verstrekking van subsidies gedurende de looptijd van deze verordening geldt een subsidieplafond als bedoeld in artikel 4:22 van de Algemene wet bestuursrecht van ten hoogste € 30.000,-.</text:p>
              </text:list-item>
              <text:list-item text:style-override="id1-3-2-2-7-4">
                <text:number>3.</text:number>
                <text:p text:style-name="al">Het college is bevoegd bij het bereiken van het subsidieplafond dit plafond eenmalig met een bedrag van ten hoogste € 30.000,00 te verhogen. </text:p>
              </text:list-item>
              <text:list-item text:style-override="id1-3-2-2-7-5">
                <text:number>4.</text:number>
                <text:p text:style-name="al">de beschikbare subsidie wordt verdeeld op grond van het criterium ‘wie het eerst komt,wie het eerst maalt‘. Daarbij geldt als datum van indiening van de subsidie-aanvraag de datum waarop de aanvraag volledig is.</text:p>
              </text:list-item>
            </text:list>
          </text:section>
          <text:section text:name="artikel_id1-3-2-2-8" text:style-name="artikel">
            <text:p text:style-name="artikel_kop_titel"><text:span text:style-name="artikel_kop_label">Artikel</text:span> <text:span text:style-name="artikel_kop_nr">8</text:span> De subsidie-aanvraag</text:p>
            <text:list text:style-name="id1-3-2-2-8-2">
              <text:list-item text:style-override="id1-3-2-2-8-2">
                <text:number>1.</text:number>
                <text:p text:style-name="al">De aanvrager maakt bij de indiening van de subsidieaanvraag gebruik van een door het college vastgesteld aanvraagformulier en overlegt daarbij de op dit formulier vermelde gegevens en bescheiden. Daarbij overlegt de aanvrager in ieder geval een begroting van de uit te voeren maatregelen, een schets van de huidige en toekomstige situatie en foto’s van de huidige situatie.</text:p>
              </text:list-item>
              <text:list-item text:style-override="id1-3-2-2-8-3">
                <text:number>2.</text:number>
                <text:p text:style-name="al">Het college kan aanvullende gegevens en bescheiden verlangen, indien dit redelijkerwijs noodzakelijk is voor de beslissing op de aanvraag.</text:p>
              </text:list-item>
              <text:list-item text:style-override="id1-3-2-2-8-4">
                <text:number>3.</text:number>
                <text:p text:style-name="al">De aanvrager dient de subidie-aanvraag in voorafgaand aan het uitvoeren van de werkzaamheden waarvoor de subsidie wordt aangevraagd. </text:p>
              </text:list-item>
              <text:list-item text:style-override="id1-3-2-2-8-5">
                <text:number>4.</text:number>
                <text:p text:style-name="al">In afwijking van het vorige lid kan het college besluiten de subsidieaanvraag alsnog in behandeling te nemen, indien:</text:p>
                <text:list text:style-name="id1-3-2-2-8-5-3">
                  <text:list-item text:style-override="id1-3-2-2-8-5-3-1">
                    <text:number>a.</text:number>
                    <text:p text:style-name="al">de aanvraag binnen 3 maanden na de uitvoering van klimaatadaptieve maatregelen wordt ingediend, </text:p>
                    <text:p text:style-name="al">en</text:p>
                  </text:list-item>
                  <text:list-item text:style-override="id1-3-2-2-8-5-3-2">
                    <text:number>b.</text:number>
                    <text:p text:style-name="al">de aanvraag voldoet aan de voorwaarden zoals opgenomen in artikel 6.</text:p>
                  </text:list-item>
                </text:list>
              </text:list-item>
              <text:list-item text:style-override="id1-3-2-2-8-6">
                <text:number>5.</text:number>
                <text:p text:style-name="al">In het geval van het vierde lid stelt het college de subsidie direct vast.</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beslist op de aanvraag om subsidie binnen 8 weken na ontvangst van de aanvraag. Deze beslissing kan het college eenmaal met ten hoogste vier weken verdagen. </text:p>
              </text:list-item>
              <text:list-item text:style-override="id1-3-2-2-9-3">
                <text:number>2.</text:number>
                <text:p text:style-name="al">Er worden bij de verlening van de subsidie geen voorschotten verleend. De betaling vindt plaats na vaststelling van de subsidie.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indien:</text:p>
            <text:list text:style-name="id1-3-2-2-10-3">
              <text:list-item text:style-override="id1-3-2-2-10-3-1">
                <text:number>1.</text:number>
                <text:p text:style-name="al">naar het oordeel van het college een klimaatadaptieve maatregelen in die specifieke situatie niet haalbaar blijkt, danwel op enige wijze overlast veroorzaakt; </text:p>
              </text:list-item>
              <text:list-item text:style-override="id1-3-2-2-10-3-2">
                <text:number>2.</text:number>
                <text:p text:style-name="al">de aanvraag niet voldoet aan de voorwaarden opgenomen in artikel 6;</text:p>
              </text:list-item>
              <text:list-item text:style-override="id1-3-2-2-10-3-3">
                <text:number>3.</text:number>
                <text:p text:style-name="al">de aanvraag wordt ingediend na aanvang van de werkzaamheden waarvoor de subsidie wordt aangevraagd, behoudens het bepaalde in artikel 8, vierde lid.</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De subsidie-ontvanger maakt binnen 6 maanden na de datum van subsidieverlening een aanvang met de maatregelen waarvoor subsidie is verleend. </text:p>
              </text:list-item>
              <text:list-item text:style-override="id1-3-2-2-11-3">
                <text:number>2.</text:number>
                <text:p text:style-name="al">De subsidie-ontvanger voltooit binnen 1 jaar na de datum van subsidieverlening de maatregelen waarvoor subsidie is verleend. </text:p>
              </text:list-item>
            </text:list>
          </text:section>
          <text:section text:name="artikel_id1-3-2-2-12" text:style-name="artikel">
            <text:p text:style-name="artikel_kop_titel"><text:span text:style-name="artikel_kop_label">Artikel</text:span> <text:span text:style-name="artikel_kop_nr">12</text:span> Subsidievaststelling </text:p>
            <text:list text:style-name="id1-3-2-2-12-2">
              <text:list-item text:style-override="id1-3-2-2-12-2">
                <text:number>1.</text:number>
                <text:p text:style-name="al">De subsidie-ontvanger dient binnen 12 weken na het gereedkomen van de maatregelen waarvoor subsidie is verleend een aanvraag tot subsidievaststelling in, met gebruikmaking van een door het college vastgesteld formulier, vergezeld van de betreffende facturen en de foto’s van de werkzaamheden waarop de essentiële onderdelen in beeld zijn gebracht. </text:p>
              </text:list-item>
              <text:list-item text:style-override="id1-3-2-2-12-3">
                <text:number>2.</text:number>
                <text:p text:style-name="al">Het college beslist op de aanvraag tot subsidievaststelling binnen 8 weken na ontvangst van de aanvraag. Deze beslissing kan het college eenmaal met ten hoogste vier weken verdagen.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het bepaalde in deze verordening ten gunste van de aanvrager buiten toepassing laten of daarvan afwijken, indien strikte toepassing ervan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geldingsduur en citeertitel</text:p>
            <text:list text:style-name="id1-3-2-2-14-2">
              <text:list-item text:style-override="id1-3-2-2-14-2">
                <text:number>1.</text:number>
                <text:p text:style-name="al">Deze verordening treedt in werking na bekendmaking op de eerste dag na vaststelling door de raad en vervalt van rechtswege op 1 januari 2025.</text:p>
              </text:list-item>
              <text:list-item text:style-override="id1-3-2-2-14-3">
                <text:number>2.</text:number>
                <text:p text:style-name="al">Ter zake van subsidies die zijn verleend vóór de in het eerste lid genoemde datum, maar op die datum nog niet zijn vastgesteld, blijft deze verordening van kracht. </text:p>
              </text:list-item>
              <text:list-item text:style-override="id1-3-2-2-14-4">
                <text:number>3.</text:number>
                <text:p text:style-name="al">Deze verordening wordt aangehaald als Subsidieverordening klimaatadaptieve maatregelen voor bedrijven op bestaande bedrijventerreinen gemeente Deventer. </text:p>
              </text:list-item>
            </text:list>
          </text:section>
        </text:section>
        <text:section text:name="regeling-sluiting_id1-3-2-3" text:style-name="regeling-sluiting">
          <text:section text:name="ondertekening_id1-3-2-3-1">
            <text:p><text:span text:style-name="functie">Aldus vastgesteld in de openbare raadsvergadering 23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A. Kerver</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53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3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3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2-646</meta:user-defined>
    <meta:user-defined meta:name="DCTERMS.alternative">Subsidieverordening klimaatadaptieve maatregelen voor bedrijven op bestaande bedrijventerreinen gemeente Deventer</meta:user-defined>
    <dc:language>nl</dc:language>
    <meta:user-defined meta:name="OVERHEIDop.locatietype/OVERHEIDop.gebiedsmarkering">Gemeente</meta:user-defined>
    <meta:user-defined meta:name="DC.title">Subsidieverordening klimaatadaptieve maatregelen door bedrijven op bestaande bedrijventerreinen gemeente Deventer</meta:user-defined>
    <meta:user-defined meta:name="DCTERMS.W3CDTF/DCTERMS.available">2022-12-02</meta:user-defined>
    <meta:user-defined meta:name="DCTERMS.W3CDTF/OVERHEIDop.jaargang">2022</meta:user-defined>
    <meta:user-defined meta:name="OVERHEIDop.publicationIssue">534535</meta:user-defined>
    <meta:user-defined meta:name="OVERHEIDop.betreftRegeling">CVDR685005_1</meta:user-defined>
    <meta:user-defined meta:name="xs:date/OVERHEIDop.startdatum">2022-12-03</meta:user-defined>
    <meta:user-defined meta:name="OVERHEIDop.GmbID/DC.identifier">gmb-2022-534535</meta:user-defined>
    <meta:user-defined meta:name="OVERHEIDop.versieInformatie"/>
  </office:meta>
</office:document-meta>
</file>