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oke Smitlanden,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een melding ontvangen voor activiteiten waarvoor geen vergunningplicht geldt op locatie Joke Smitlanden, t.h.v. nr. 14. Het betreft het kappen van 1 eik. De melding is geregistreerd onder zaaknummer V-2022-698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453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oke Smitlanden, t.h.v. nr. 1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530</meta:user-defined>
    <meta:user-defined meta:name="OVERHEIDop.GmbID/DC.identifier">gmb-2022-534530</meta:user-defined>
    <meta:user-defined meta:name="OVERHEIDop.versieInformatie"/>
  </office:meta>
</office:document-meta>
</file>