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text:list-style style:name="id1-3-2-2-1-10-1-5-4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5-4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5-4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lijkbezorgingsrech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,</text:span>
          </text:p>
            <text:p text:style-name="al"/>
            <text:p text:style-name="al">gelet op artikel 229, eerste lid aanhef en onderdelen a en b van de Gemeentewet;</text:p>
            <text:p text:style-name="al"/>
            <text:p text:style-name="al">
            <text:span text:style-name="nadrukvet">besluiten</text:span>
          </text:p>
            <text:p text:style-name="al"/>
            <text:p text:style-name="al">tot het vaststellen van de ‘Verordening tot 1e wijziging van de Verordening lijkbezorgingsrechten 2022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 de ‘Verordening lijkbezorgingsrechten 2022’ behorende Tarieventabel wordt gewijzigd als volgt:</text:p>
            <text:p text:style-name="al"/>
            <text:p text:style-name="al">
            <text:span text:style-name="nadrukvet">Hoofdstuk 1</text:span>
            <text:span text:style-name="nadrukvet">Verlenen van recht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Voor het verlenen van het uitsluitend recht op een graf voor een periode van 20 jaa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1.366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Voor het verlengen van het uitsluitend recht als bedoeld in 1.1 met 10 jaar wordt een recht geheven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72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oor het verlengen van het uitsluitend recht als bedoeld in 1.1 met 5 jaar wordt een recht geheven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29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Voor het verlenen van het uitsluitend recht op een graf voor een persoon beneden 12 jaar voor een periode van 20 jaar wordt een recht geheven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8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Voor het verlengen van het uitsluitend recht op een graf voor een persoon beneden 12 jaar voor een periode van 10 jaar wordt een recht geheven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Voor het verlengen van het uitsluitend recht op een graf voor een persoon beneden 12 jaar voor een periode van 5 jaar wordt een recht geheven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1">
                    <text:p text:style-name="table_al">Voor het verlenen van het uitsluitend recht op een reservering van een graf voor de periode van 1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72,7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2</text:span>
            <text:span text:style-name="nadrukvet">Begraven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het begraven van een lijk van een persoon van 12 jaar of oude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9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het begraven van een lijk van een persoon beneden 12 jaa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9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Voor het begraven op buitengewone uren wordt het recht bedoeld in 2.1 en 2.2 verhoogd met 50%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Onder buitengewone uren wordt verstaan: de tijd die valt buiten de gewone tijd. Onder gewone tijd wordt verstaan:</text:p>
                    <text:list text:style-name="id1-3-2-2-1-10-1-5-4-2-2">
                      <text:list-item text:style-override="id1-3-2-2-1-10-1-5-4-2-2-1">
                        <text:number>a.</text:number>
                        <text:p text:style-name="table_al">maandag tot en met vrijdag van 8.00 tot 16.00 uur;</text:p>
                        <text:p text:style-name="table_al">zaterdag van 8.00 tot 12.00 uur; behalve indien deze dagen op een feestdag vallen;</text:p>
                      </text:list-item>
                      <text:list-item text:style-override="id1-3-2-2-1-10-1-5-4-2-2-2">
                        <text:number>b.</text:number>
                        <text:p text:style-name="table_al">2<text:span text:style-name="sup">e</text:span> Kerstdag, indien deze op zaterdag of dinsdag valt van 8.00 tot 12.00 uur.</text:p>
                      </text:list-item>
                    </text:list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3</text:span>
            <text:span text:style-name="nadrukvet"/>
            <text:span text:style-name="nadrukvet">Asbussen</text:span>
            <text:span text:style-name="nadrukvet"> en Urnen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het bijzetten van een asbus of urn wordt gehev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In een graf (volwassenen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In een graf (kinderen tot en met 12 jaar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in het columbarium of urnenmuur voor een periode van 2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66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</text:p>
                  </table:table-cell>
                  <table:table-cell table:style-name="entry" table:number-rows-spanned="1" table:number-columns-spanned="1">
                    <text:p text:style-name="table_al">in het columbarium of urnenmuur voor een periode van 10 jaar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7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5</text:p>
                  </table:table-cell>
                  <table:table-cell table:style-name="entry" table:number-rows-spanned="1" table:number-columns-spanned="1">
                    <text:p text:style-name="table_al">Voor het verlengen van de periode als bedoeld in 3.3 met 1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</text:p>
                  </table:table-cell>
                  <table:table-cell table:style-name="entry" table:number-rows-spanned="1" table:number-columns-spanned="1">
                    <text:p text:style-name="table_al">Voor het verlengen van de periode als bedoeld in 3.4 met 5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4,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6</text:span>
            <text:span text:style-name="nadrukvet">Opgraven</text:span>
          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Voor het opgraven van een persoon van 12 jaar of oude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9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Voor het opgraven van een persoon beneden 12 jaar wordt gehev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9,6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ze verordening worden aangehaald als de ‘Verordening tot 1e wijziging van de Verordening lijkbezorgingsrechten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01-02-2022,</text:span></text:p>
            <text:p><text:span text:style-name="functie">burgemeester en wethouders van Best,</text:span></text:p>
          </text:section>
          <text:section text:name="ondertekening_id1-3-2-3-2">
            <text:p><text:span text:style-name="functie"/></text:p>
            <text:p><text:span text:style-name="functie">Hans Ubachs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Nicole van Hooy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45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IN22-00129</meta:user-defined>
    <meta:user-defined meta:name="DCTERMS.alternative">Verordening lijkbezorgingsrechten 2022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2022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53</meta:user-defined>
    <meta:user-defined meta:name="OVERHEIDop.betreftRegeling">CVDR664331_2</meta:user-defined>
    <meta:user-defined meta:name="xs:date/OVERHEIDop.startdatum">2022-02-09</meta:user-defined>
    <meta:user-defined meta:name="OVERHEIDop.GmbID/DC.identifier">gmb-2022-53453</meta:user-defined>
    <meta:user-defined meta:name="OVERHEIDop.versieInformatie"/>
  </office:meta>
</office:document-meta>
</file>