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uggenwaard 16 te Lathum het plaatsen van een tent ten behoeve van een tijdelijke bot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HZ_WABO-2022-1514 voor een omgevingsvergunning op locatie De Muggenwaard 16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52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uggenwaard 16 te Lathum het plaatsen van een tent ten behoeve van een tijdelijke botenstall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525</meta:user-defined>
    <meta:user-defined meta:name="OVERHEIDop.GmbID/DC.identifier">gmb-2022-534525</meta:user-defined>
    <meta:user-defined meta:name="OVERHEIDop.versieInformatie"/>
  </office:meta>
</office:document-meta>
</file>