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2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2055 voor een omgevingsvergunning op locatie Oranjeweg 2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en het vergrot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45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weg 21 in Zuid-Beijerla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19</meta:user-defined>
    <meta:user-defined meta:name="OVERHEIDop.GmbID/DC.identifier">gmb-2022-534519</meta:user-defined>
    <meta:user-defined meta:name="OVERHEIDop.versieInformatie"/>
  </office:meta>
</office:document-meta>
</file>