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Stroovledder 3, 7991 S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28-11-2022, zaaknummer 2022-2165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450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Stroovledder 3, 7991 SB,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07</meta:user-defined>
    <meta:user-defined meta:name="OVERHEIDop.GmbID/DC.identifier">gmb-2022-534507</meta:user-defined>
    <meta:user-defined meta:name="OVERHEIDop.versieInformatie"/>
  </office:meta>
</office:document-meta>
</file>