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836 Capucijnenstraat (sectie Q 8046) te Tilburg, kappen van 1 boom, 25 nov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836 - I - Capucijnenstraat (sectie Q 8046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4503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50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50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2-04836 Capucijnenstraat (sectie Q 8046) te Tilburg, kappen van 1 boom, 25 november 2022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503</meta:user-defined>
    <meta:user-defined meta:name="OVERHEIDop.GmbID/DC.identifier">gmb-2022-534503</meta:user-defined>
    <meta:user-defined meta:name="OVERHEIDop.versieInformatie"/>
  </office:meta>
</office:document-meta>
</file>