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3 appartementen - Rooijsestraat 72-01 (DML02 G 2313) Dreumel (16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1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45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3 appartementen - Rooijsestraat 72-01 (DML02 G 2313) Dreumel (16-11-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502</meta:user-defined>
    <meta:user-defined meta:name="OVERHEIDop.GmbID/DC.identifier">gmb-2022-534502</meta:user-defined>
    <meta:user-defined meta:name="OVERHEIDop.versieInformatie"/>
  </office:meta>
</office:document-meta>
</file>