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woonwagen 1500x600 aan Creutzberglaan 220 D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37 Creutzberglaan 220 D</text:span>, Vervangen woonwagen 1500x600, ontvangen op 25 novem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1 decem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449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9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37</meta:user-defined>
    <dc:language>nl</dc:language>
    <meta:user-defined meta:name="OVERHEIDop.locatietype/OVERHEIDop.gebiedsmarkering">Adres</meta:user-defined>
    <meta:user-defined meta:name="DC.title">Aanvraag vergunning voor het vervangen van een woonwagen 1500x600 aan Creutzberglaan 220 D te Beverw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99</meta:user-defined>
    <meta:user-defined meta:name="OVERHEIDop.GmbID/DC.identifier">gmb-2022-534499</meta:user-defined>
    <meta:user-defined meta:name="OVERHEIDop.versieInformatie"/>
  </office:meta>
</office:document-meta>
</file>