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50 Beeklaan 1 te Tilburg, kappen van een boom, 26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50 - I - Beek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49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850 Beeklaan 1 te Tilburg, kappen van een boom, 26 november 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98</meta:user-defined>
    <meta:user-defined meta:name="OVERHEIDop.GmbID/DC.identifier">gmb-2022-534498</meta:user-defined>
    <meta:user-defined meta:name="OVERHEIDop.versieInformatie"/>
  </office:meta>
</office:document-meta>
</file>