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urfveenenweg, sectie P, nr. 2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28-11-2022, zaaknummer 2022-21658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44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ffelte, Turfveenenweg, sectie P, nr. 284,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95</meta:user-defined>
    <meta:user-defined meta:name="OVERHEIDop.GmbID/DC.identifier">gmb-2022-534495</meta:user-defined>
    <meta:user-defined meta:name="OVERHEIDop.versieInformatie"/>
  </office:meta>
</office:document-meta>
</file>