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 november 2022 verleend omgevingsvergunning Tichelwerk 9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november 2022 voor kappen van een boom aan de Tichelwerk 9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449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9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9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9 november 2022 verleend voor kappen van een boom aan de Tichelwerk 9 in Loppersum.</meta:user-defined>
    <dc:language>nl</dc:language>
    <meta:user-defined meta:name="OVERHEIDop.locatietype/OVERHEIDop.gebiedsmarkering">Adres</meta:user-defined>
    <meta:user-defined meta:name="DC.title">29 november 2022 verleend omgevingsvergunning Tichelwerk 9 in Loppersum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4490</meta:user-defined>
    <meta:user-defined meta:name="OVERHEIDop.GmbID/DC.identifier">gmb-2022-534490</meta:user-defined>
    <meta:user-defined meta:name="OVERHEIDop.versieInformatie"/>
  </office:meta>
</office:document-meta>
</file>