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840 Metslawierstraat (K sectie AG 5635) te Tilburg, kappen van 1 boom, 25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840 - I - Metslawierstraat (K sectie AG 563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48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8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8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4840 Metslawierstraat (K sectie AG 5635) te Tilburg, kappen van 1 boom, 25 november 2022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482</meta:user-defined>
    <meta:user-defined meta:name="OVERHEIDop.GmbID/DC.identifier">gmb-2022-534482</meta:user-defined>
    <meta:user-defined meta:name="OVERHEIDop.versieInformatie"/>
  </office:meta>
</office:document-meta>
</file>