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plaatsen van een tijdelijke stacaravan en het aanleggen van een uitweg - Trambaan 39, 6658 AB Beneden-Leeuwen (16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6-11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447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plaatsen van een tijdelijke stacaravan en het aanleggen van een uitweg - Trambaan 39, 6658 AB Beneden-Leeuwen (16-11-2022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479</meta:user-defined>
    <meta:user-defined meta:name="OVERHEIDop.GmbID/DC.identifier">gmb-2022-534479</meta:user-defined>
    <meta:user-defined meta:name="OVERHEIDop.versieInformatie"/>
  </office:meta>
</office:document-meta>
</file>