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opslag van roerende goederen - Beatrixstraat 34a, 6658 EL Beneden-Leeuwen (21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44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opslag van roerende goederen - Beatrixstraat 34a, 6658 EL Beneden-Leeuwen (21-11-202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473</meta:user-defined>
    <meta:user-defined meta:name="OVERHEIDop.GmbID/DC.identifier">gmb-2022-534473</meta:user-defined>
    <meta:user-defined meta:name="OVERHEIDop.versieInformatie"/>
  </office:meta>
</office:document-meta>
</file>