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7 te Venray</text:span> - het plaatsen van een toegangsdeur (HZ-OMV-2022-0348, ontvangstdatum 18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47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7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7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Merseloseweg 7 te Venray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72</meta:user-defined>
    <meta:user-defined meta:name="OVERHEIDop.GmbID/DC.identifier">gmb-2022-534472</meta:user-defined>
    <meta:user-defined meta:name="OVERHEIDop.versieInformatie"/>
  </office:meta>
</office:document-meta>
</file>