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 op perceel - HAM00 B 8247- (tussen De Bunte /Hammerweg) in Vroomshoop. Ontvangen 29-11-2022, zaaknummer TR-Z2022-00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TR-Z2022-000579</text:p>
            <text:p text:style-name="common-al">Datum afgehandeld:</text:p>
            <text:p text:style-name="common-al">Locatie: HAM00 B 8247 perceel tussen Hammerweg en De Bunte in Vroomshoop</text:p>
            <text:p text:style-name="common-al">Projectomschrijving: aanleggen van een uitrit perceel - HAM00 B 8247- in Vroomshoop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44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79</meta:user-defined>
    <meta:user-defined meta:name="DCTERMS.abstract">aanleggen van een uitrit perceel - HAM00 B 8247- in Vroomshoop</meta:user-defined>
    <dc:language>nl</dc:language>
    <meta:user-defined meta:name="OVERHEIDop.locatietype/OVERHEIDop.gebiedsmarkering">Punt</meta:user-defined>
    <meta:user-defined meta:name="DC.title">Melding aanleggen van een uitrit op perceel - HAM00 B 8247- (tussen De Bunte /Hammerweg) in Vroomshoop. Ontvangen 29-11-2022, zaaknummer TR-Z2022-000579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66</meta:user-defined>
    <meta:user-defined meta:name="OVERHEIDop.GmbID/DC.identifier">gmb-2022-534466</meta:user-defined>
    <meta:user-defined meta:name="OVERHEIDop.versieInformatie"/>
  </office:meta>
</office:document-meta>
</file>