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Willem Alexanderlaan 68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2127 voor een omgevingsvergunning op locatie Prins Willem Alexanderlaan 68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schoorste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0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44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 Willem Alexanderlaan 68 in Westmaas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65</meta:user-defined>
    <meta:user-defined meta:name="OVERHEIDop.GmbID/DC.identifier">gmb-2022-534465</meta:user-defined>
    <meta:user-defined meta:name="OVERHEIDop.versieInformatie"/>
  </office:meta>
</office:document-meta>
</file>