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luizencomplex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4 oktober 2022 een aanvraag omgevingsvergunning met zaaknummer <text:span text:style-name="nadrukvet">W-AOV220492</text:span> voor het plaatsen en in gebruik nemen van een tijdelijke verkeersbrug over de sluiskolk van de <text:span text:style-name="nadrukvet">Nieuwe Sluis </text:span>gelegen aan de <text:span text:style-name="nadrukvet">Sluizencomplex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7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446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 - Sluizencomplex in Terneuz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461</meta:user-defined>
    <meta:user-defined meta:name="OVERHEIDop.GmbID/DC.identifier">gmb-2022-534461</meta:user-defined>
    <meta:user-defined meta:name="OVERHEIDop.versieInformatie"/>
  </office:meta>
</office:document-meta>
</file>