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, Fitis 23 8121JW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560592022</text:p>
            <text:p text:style-name="common-al">Ingekomen: 28-11-2022</text:p>
            <text:p text:style-name="common-al">Locatie: Fitis 23 8121JW Olst</text:p>
            <text:p text:style-name="common-al">Projectomschrijving: het plaatsen van een dakkapel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34459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45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45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560592022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Aanvraag omgevingsvergunning, het plaatsen van een dakkapel, Fitis 23 8121JW Olst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4459</meta:user-defined>
    <meta:user-defined meta:name="OVERHEIDop.GmbID/DC.identifier">gmb-2022-534459</meta:user-defined>
    <meta:user-defined meta:name="OVERHEIDop.versieInformatie"/>
  </office:meta>
</office:document-meta>
</file>