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ghlaan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2062 voor een omgevingsvergunning op locatie Pieter de Hooghlaan 3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"Verkeer" voor het gebruik voor woondoeleinden en het plaatsen van een schutt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445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de Hooghlaan 37 in Oud-Beijerla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53</meta:user-defined>
    <meta:user-defined meta:name="OVERHEIDop.GmbID/DC.identifier">gmb-2022-534453</meta:user-defined>
    <meta:user-defined meta:name="OVERHEIDop.versieInformatie"/>
  </office:meta>
</office:document-meta>
</file>