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44a, 4132 BN Vianen, Walslan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124 op het perceel Walsland 44a, 4132 BN Vianen, Walsland Vianen. De vergunning is verleend. Het besluit betreft het tijdelijk dempen van de gracht  in verband met bouwproject Walsl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4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(regulier) Walsland 44a, 4132 BN Vianen, Walsland Via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51</meta:user-defined>
    <meta:user-defined meta:name="OVERHEIDop.GmbID/DC.identifier">gmb-2022-534451</meta:user-defined>
    <meta:user-defined meta:name="OVERHEIDop.versieInformatie"/>
  </office:meta>
</office:document-meta>
</file>