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november 2022 verleend omgevingsvergunning Kenninckweg 12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2 voor het kappen van de boom aan de Kenninckweg 12 in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4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november 2022 verleend voor het kappen van de boom aan de Kenninckweg 12 in Termunten.</meta:user-defined>
    <dc:language>nl</dc:language>
    <meta:user-defined meta:name="OVERHEIDop.locatietype/OVERHEIDop.gebiedsmarkering">Adres</meta:user-defined>
    <meta:user-defined meta:name="DC.title">29 november 2022 verleend omgevingsvergunning Kenninckweg 12 in Termun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450</meta:user-defined>
    <meta:user-defined meta:name="OVERHEIDop.GmbID/DC.identifier">gmb-2022-534450</meta:user-defined>
    <meta:user-defined meta:name="OVERHEIDop.versieInformatie"/>
  </office:meta>
</office:document-meta>
</file>