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Icarusblauwtje 13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2 een besluit genomen op de aanvraag met zaaknummer OV-2022-5220 voor een omgevingsvergunning op de locatie Icarusblauwtje 13 te Wolvega. De vergunning is verleend. Het besluit betreft:</text:p>
            <text:p text:style-name="common-al">het bouwen van een vrijstaan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0 novem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30 nov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3444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4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4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Icarusblauwtje 13 te Wolvega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446</meta:user-defined>
    <meta:user-defined meta:name="OVERHEIDop.GmbID/DC.identifier">gmb-2022-534446</meta:user-defined>
    <meta:user-defined meta:name="OVERHEIDop.versieInformatie"/>
  </office:meta>
</office:document-meta>
</file>